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—">
        <style:list-level-properties/>
        <style:text-properties style:font-name="OpenSymbol"/>
      </text:list-level-style-bullet>
      <text:list-level-style-bullet text:level="2" text:style-name="WW_CharLFO9LVL2" text:bullet-char="—">
        <style:list-level-properties/>
        <style:text-properties style:font-name="OpenSymbol"/>
      </text:list-level-style-bullet>
      <text:list-level-style-bullet text:level="3" text:style-name="WW_CharLFO9LVL3" text:bullet-char="—">
        <style:list-level-properties/>
        <style:text-properties style:font-name="OpenSymbol"/>
      </text:list-level-style-bullet>
      <text:list-level-style-bullet text:level="4" text:style-name="WW_CharLFO9LVL4" text:bullet-char="—">
        <style:list-level-properties/>
        <style:text-properties style:font-name="OpenSymbol"/>
      </text:list-level-style-bullet>
      <text:list-level-style-bullet text:level="5" text:style-name="WW_CharLFO9LVL5" text:bullet-char="—">
        <style:list-level-properties/>
        <style:text-properties style:font-name="OpenSymbol"/>
      </text:list-level-style-bullet>
      <text:list-level-style-bullet text:level="6" text:style-name="WW_CharLFO9LVL6" text:bullet-char="—">
        <style:list-level-properties/>
        <style:text-properties style:font-name="OpenSymbol"/>
      </text:list-level-style-bullet>
      <text:list-level-style-bullet text:level="7" text:style-name="WW_CharLFO9LVL7" text:bullet-char="—">
        <style:list-level-properties/>
        <style:text-properties style:font-name="OpenSymbol"/>
      </text:list-level-style-bullet>
      <text:list-level-style-bullet text:level="8" text:style-name="WW_CharLFO9LVL8" text:bullet-char="—">
        <style:list-level-properties/>
        <style:text-properties style:font-name="OpenSymbol"/>
      </text:list-level-style-bullet>
      <text:list-level-style-bullet text:level="9" text:style-name="WW_CharLFO9LVL9" text:bullet-char="—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line-height="150%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Обычный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1.7909in" style:use-optimal-column-width="false"/>
    </style:style>
    <style:style style:name="TableColumn26" style:family="table-column">
      <style:table-column-properties style:column-width="8.6159in" style:use-optimal-column-width="false"/>
    </style:style>
    <style:style style:name="Table23" style:family="table">
      <style:table-properties style:width="10.7708in" fo:margin-left="0in" table:align="left"/>
    </style:style>
    <style:style style:name="TableRow27" style:family="table-row">
      <style:table-row-properties style:min-row-height="0.05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Heading1" style:family="paragraph">
      <style:paragraph-properties style:snap-to-layout-grid="false" fo:text-align="justify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Безинтервала" style:family="paragraph">
      <style:paragraph-properties fo:text-align="justify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Выделение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" style:family="paragraph">
      <style:paragraph-properties style:snap-to-layout-grid="false" fo:text-align="justify"/>
    </style:style>
    <style:style style:name="P95" style:parent-style-name="Standard" style:family="paragraph">
      <style:paragraph-properties style:snap-to-layout-grid="false" fo:text-align="justify"/>
    </style:style>
    <style:style style:name="P96" style:parent-style-name="Standard" style:family="paragraph">
      <style:paragraph-properties style:snap-to-layout-grid="false" fo:text-align="justify"/>
    </style:style>
    <style:style style:name="P97" style:parent-style-name="Standard" style:family="paragraph">
      <style:paragraph-properties style:snap-to-layout-grid="false" fo:text-align="justify"/>
    </style:style>
    <style:style style:name="P98" style:parent-style-name="Standard" style:family="paragraph">
      <style:paragraph-properties style:snap-to-layout-grid="false" fo:text-align="justify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Standard" style:family="paragraph">
      <style:paragraph-properties style:snap-to-layout-grid="false" fo:text-align="justify"/>
    </style:style>
    <style:style style:name="TableRow102" style:family="table-row">
      <style:table-row-properties style:min-row-height="0.791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style:snap-to-layout-grid="false" fo:text-align="justify"/>
    </style:style>
    <style:style style:name="P117" style:parent-style-name="Standard" style:family="paragraph">
      <style:paragraph-properties style:snap-to-layout-grid="false" fo:text-align="justify"/>
    </style:style>
    <style:style style:name="P118" style:parent-style-name="Standard" style:family="paragraph">
      <style:paragraph-properties style:snap-to-layout-grid="false" fo:text-align="justify"/>
    </style:style>
    <style:style style:name="P119" style:parent-style-name="Standard" style:family="paragraph">
      <style:paragraph-properties style:snap-to-layout-grid="false" fo:text-align="justify"/>
    </style:style>
    <style:style style:name="P120" style:parent-style-name="Standard" style:family="paragraph">
      <style:paragraph-properties style:snap-to-layout-grid="false" fo:text-align="justify"/>
    </style:style>
    <style:style style:name="P121" style:parent-style-name="Standard" style:family="paragraph">
      <style:paragraph-properties style:snap-to-layout-grid="false" fo:text-align="justify"/>
    </style:style>
    <style:style style:name="P122" style:parent-style-name="Standard" style:family="paragraph">
      <style:paragraph-properties style:snap-to-layout-grid="false" fo:text-align="justify"/>
    </style:style>
    <style:style style:name="P123" style:parent-style-name="Standard" style:family="paragraph">
      <style:paragraph-properties style:snap-to-layout-grid="false" fo:text-align="justify"/>
    </style:style>
    <style:style style:name="P124" style:parent-style-name="Standard" style:family="paragraph">
      <style:paragraph-properties style:snap-to-layout-grid="false" fo:text-align="justify"/>
    </style:style>
    <style:style style:name="P125" style:parent-style-name="Standard" style:family="paragraph">
      <style:paragraph-properties style:snap-to-layout-grid="false" fo:text-align="justify"/>
    </style:style>
    <style:style style:name="P126" style:parent-style-name="Standard" style:family="paragraph">
      <style:paragraph-properties style:snap-to-layout-grid="false" fo:text-align="justify"/>
    </style:style>
    <style:style style:name="P127" style:parent-style-name="Standard" style:family="paragraph">
      <style:paragraph-properties style:snap-to-layout-grid="false" fo:text-align="justify"/>
    </style:style>
    <style:style style:name="P128" style:parent-style-name="Standard" style:family="paragraph">
      <style:paragraph-properties style:snap-to-layout-grid="false" fo:text-align="justify"/>
    </style:style>
    <style:style style:name="P129" style:parent-style-name="Standard" style:family="paragraph">
      <style:paragraph-properties style:snap-to-layout-grid="false" fo:text-align="justify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style:snap-to-layout-grid="false" fo:text-align="justify"/>
    </style:style>
    <style:style style:name="P133" style:parent-style-name="Standard" style:family="paragraph">
      <style:paragraph-properties style:snap-to-layout-grid="false" fo:text-align="justify"/>
    </style:style>
    <style:style style:name="P134" style:parent-style-name="Standard" style:family="paragraph">
      <style:paragraph-properties style:snap-to-layout-grid="false" fo:text-align="justify"/>
    </style:style>
    <style:style style:name="P135" style:parent-style-name="Standard" style:family="paragraph">
      <style:paragraph-properties style:snap-to-layout-grid="false" fo:text-align="justify"/>
    </style:style>
    <style:style style:name="P136" style:parent-style-name="Standard" style:family="paragraph">
      <style:paragraph-properties style:snap-to-layout-grid="false" fo:text-align="justify"/>
    </style:style>
    <style:style style:name="P137" style:parent-style-name="Standard" style:family="paragraph">
      <style:paragraph-properties style:snap-to-layout-grid="false" fo:text-align="justify"/>
    </style:style>
    <style:style style:name="P138" style:parent-style-name="Standard" style:family="paragraph">
      <style:paragraph-properties style:snap-to-layout-grid="false" fo:text-align="justify"/>
    </style:style>
    <style:style style:name="P139" style:parent-style-name="Standard" style:family="paragraph">
      <style:paragraph-properties style:snap-to-layout-grid="false" fo:text-align="justify"/>
    </style:style>
    <style:style style:name="P140" style:parent-style-name="Standard" style:family="paragraph">
      <style:paragraph-properties style:snap-to-layout-grid="false" fo:text-align="justify"/>
    </style:style>
    <style:style style:name="P141" style:parent-style-name="Standard" style:family="paragraph">
      <style:paragraph-properties style:snap-to-layout-grid="false" fo:text-align="justify"/>
    </style:style>
    <style:style style:name="P142" style:parent-style-name="Standard" style:family="paragraph">
      <style:paragraph-properties style:snap-to-layout-grid="false" fo:text-align="justify"/>
    </style:style>
    <style:style style:name="P143" style:parent-style-name="Standard" style:family="paragraph">
      <style:paragraph-properties style:snap-to-layout-grid="false" fo:text-align="justify"/>
    </style:style>
    <style:style style:name="P144" style:parent-style-name="Standard" style:family="paragraph">
      <style:paragraph-properties style:snap-to-layout-grid="false" fo:text-align="justify"/>
    </style:style>
    <style:style style:name="P145" style:parent-style-name="Standard" style:family="paragraph">
      <style:paragraph-properties style:snap-to-layout-grid="false" fo:text-align="justify"/>
    </style:style>
    <style:style style:name="P146" style:parent-style-name="Standard" style:family="paragraph">
      <style:paragraph-properties style:snap-to-layout-grid="false" fo:text-align="justify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style:snap-to-layout-grid="false" fo:text-align="justify"/>
    </style:style>
    <style:style style:name="P153" style:parent-style-name="Standard" style:family="paragraph">
      <style:paragraph-properties style:snap-to-layout-grid="false" fo:text-align="justify"/>
    </style:style>
    <style:style style:name="P154" style:parent-style-name="Standard" style:family="paragraph">
      <style:paragraph-properties style:snap-to-layout-grid="false" fo:text-align="justify"/>
    </style:style>
    <style:style style:name="P155" style:parent-style-name="Standard" style:family="paragraph">
      <style:paragraph-properties style:snap-to-layout-grid="false" fo:text-align="justify"/>
    </style:style>
    <style:style style:name="P156" style:parent-style-name="Standard" style:family="paragraph">
      <style:paragraph-properties style:snap-to-layout-grid="false" fo:text-align="justify"/>
    </style:style>
    <style:style style:name="P157" style:parent-style-name="Standard" style:family="paragraph">
      <style:paragraph-properties style:snap-to-layout-grid="false" fo:text-align="justify"/>
    </style:style>
    <style:style style:name="P158" style:parent-style-name="Standard" style:family="paragraph">
      <style:paragraph-properties style:snap-to-layout-grid="false" fo:text-align="justify"/>
    </style:style>
    <style:style style:name="P159" style:parent-style-name="Standard" style:family="paragraph">
      <style:paragraph-properties style:snap-to-layout-grid="false" fo:text-align="justify"/>
    </style:style>
    <style:style style:name="P160" style:parent-style-name="Standard" style:family="paragraph">
      <style:paragraph-properties style:snap-to-layout-grid="false" fo:text-align="justify"/>
    </style:style>
    <style:style style:name="P161" style:parent-style-name="Standard" style:family="paragraph">
      <style:paragraph-properties style:snap-to-layout-grid="false" fo:text-align="justify"/>
    </style:style>
    <style:style style:name="P162" style:parent-style-name="Standard" style:family="paragraph">
      <style:paragraph-properties style:snap-to-layout-grid="false" fo:text-align="justify"/>
    </style:style>
    <style:style style:name="P163" style:parent-style-name="Standard" style:family="paragraph">
      <style:paragraph-properties style:snap-to-layout-grid="false" fo:text-align="justify"/>
    </style:style>
    <style:style style:name="P164" style:parent-style-name="Standard" style:family="paragraph">
      <style:paragraph-properties style:snap-to-layout-grid="false" fo:text-align="justify"/>
    </style:style>
    <style:style style:name="P165" style:parent-style-name="Standard" style:family="paragraph">
      <style:paragraph-properties style:snap-to-layout-grid="false" fo:text-align="justify"/>
    </style:style>
    <style:style style:name="P166" style:parent-style-name="Standard" style:family="paragraph">
      <style:paragraph-properties style:snap-to-layout-grid="false" fo:text-align="justify"/>
    </style:style>
    <style:style style:name="P167" style:parent-style-name="Standard" style:family="paragraph">
      <style:paragraph-properties style:snap-to-layout-grid="false" fo:text-align="justify"/>
    </style:style>
    <style:style style:name="P168" style:parent-style-name="Standard" style:family="paragraph">
      <style:paragraph-properties style:snap-to-layout-grid="false" fo:text-align="justify"/>
    </style:style>
    <style:style style:name="P169" style:parent-style-name="Standard" style:family="paragraph">
      <style:paragraph-properties style:snap-to-layout-grid="false" fo:text-align="justify"/>
    </style:style>
    <style:style style:name="P170" style:parent-style-name="Standard" style:family="paragraph">
      <style:paragraph-properties style:snap-to-layout-grid="false" fo:text-align="justify"/>
    </style:style>
    <style:style style:name="P171" style:parent-style-name="Standard" style:family="paragraph">
      <style:paragraph-properties style:snap-to-layout-grid="false" fo:text-align="justify"/>
    </style:style>
    <style:style style:name="P172" style:parent-style-name="Standard" style:family="paragraph">
      <style:paragraph-properties style:snap-to-layout-grid="false" fo:text-align="justify"/>
    </style:style>
    <style:style style:name="P173" style:parent-style-name="Standard" style:family="paragraph">
      <style:paragraph-properties style:snap-to-layout-grid="false" fo:text-align="justify"/>
    </style:style>
    <style:style style:name="P174" style:parent-style-name="Standard" style:family="paragraph">
      <style:paragraph-properties style:snap-to-layout-grid="false" fo:text-align="justify"/>
    </style:style>
    <style:style style:name="P175" style:parent-style-name="Standard" style:family="paragraph">
      <style:paragraph-properties style:snap-to-layout-grid="false" fo:text-align="justify"/>
    </style:style>
    <style:style style:name="P176" style:parent-style-name="Standard" style:family="paragraph">
      <style:paragraph-properties style:snap-to-layout-grid="false" fo:text-align="justify"/>
    </style:style>
    <style:style style:name="P177" style:parent-style-name="Standard" style:family="paragraph">
      <style:paragraph-properties style:snap-to-layout-grid="false" fo:text-align="justify"/>
    </style:style>
    <style:style style:name="P178" style:parent-style-name="Standard" style:family="paragraph">
      <style:paragraph-properties style:snap-to-layout-grid="false" fo:text-align="justify"/>
    </style:style>
    <style:style style:name="P179" style:parent-style-name="Standard" style:family="paragraph">
      <style:paragraph-properties style:snap-to-layout-grid="false" fo:text-align="justify"/>
    </style:style>
    <style:style style:name="P180" style:parent-style-name="Standard" style:family="paragraph">
      <style:paragraph-properties style:snap-to-layout-grid="false" fo:text-align="justify"/>
    </style:style>
    <style:style style:name="P181" style:parent-style-name="Standard" style:family="paragraph">
      <style:paragraph-properties style:snap-to-layout-grid="false" fo:text-align="justify"/>
    </style:style>
    <style:style style:name="P182" style:parent-style-name="Standard" style:family="paragraph">
      <style:paragraph-properties style:snap-to-layout-grid="false" fo:text-align="justify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T1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style:snap-to-layout-grid="false" fo:text-align="justify"/>
    </style:style>
    <style:style style:name="P189" style:parent-style-name="Standard" style:family="paragraph">
      <style:paragraph-properties style:snap-to-layout-grid="false" fo:text-align="justify"/>
    </style:style>
    <style:style style:name="P190" style:parent-style-name="Standard" style:family="paragraph">
      <style:paragraph-properties style:snap-to-layout-grid="false" fo:text-align="justify"/>
    </style:style>
    <style:style style:name="P191" style:parent-style-name="Standard" style:family="paragraph">
      <style:paragraph-properties style:snap-to-layout-grid="false" fo:text-align="justify"/>
    </style:style>
    <style:style style:name="P192" style:parent-style-name="Standard" style:family="paragraph">
      <style:paragraph-properties style:snap-to-layout-grid="false" fo:text-align="justify"/>
    </style:style>
    <style:style style:name="P193" style:parent-style-name="Standard" style:family="paragraph">
      <style:paragraph-properties style:snap-to-layout-grid="false" fo:text-align="justify"/>
    </style:style>
    <style:style style:name="P194" style:parent-style-name="Standard" style:family="paragraph">
      <style:paragraph-properties style:snap-to-layout-grid="false" fo:text-align="justify"/>
    </style:style>
    <style:style style:name="P195" style:parent-style-name="Standard" style:family="paragraph">
      <style:paragraph-properties style:snap-to-layout-grid="false" fo:text-align="justify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Основнойшрифтабзаца" style:family="text">
      <style:text-properties fo:language="ru" fo:country="RU"/>
    </style:style>
    <style:style style:name="P198" style:parent-style-name="Standard" style:family="paragraph">
      <style:paragraph-properties style:snap-to-layout-grid="false" fo:text-align="justify"/>
    </style:style>
    <style:style style:name="P199" style:parent-style-name="Standard" style:family="paragraph">
      <style:paragraph-properties style:snap-to-layout-grid="false" fo:text-align="justify"/>
    </style:style>
    <style:style style:name="P200" style:parent-style-name="Standard" style:family="paragraph">
      <style:paragraph-properties style:snap-to-layout-grid="false" fo:text-align="justify"/>
    </style:style>
    <style:style style:name="P201" style:parent-style-name="Standard" style:family="paragraph">
      <style:paragraph-properties style:snap-to-layout-grid="false" fo:text-align="justify"/>
    </style:style>
    <style:style style:name="P202" style:parent-style-name="Standard" style:family="paragraph">
      <style:paragraph-properties style:snap-to-layout-grid="false" fo:text-align="justify"/>
    </style:style>
    <style:style style:name="P203" style:parent-style-name="Standard" style:family="paragraph">
      <style:paragraph-properties style:snap-to-layout-grid="false" fo:text-align="justify"/>
    </style:style>
    <style:style style:name="P204" style:parent-style-name="Standard" style:family="paragraph">
      <style:paragraph-properties style:snap-to-layout-grid="false" fo:text-align="justify"/>
    </style:style>
    <style:style style:name="P205" style:parent-style-name="Standard" style:family="paragraph">
      <style:paragraph-properties style:snap-to-layout-grid="false" fo:text-align="justify"/>
    </style:style>
    <style:style style:name="P206" style:parent-style-name="Standard" style:family="paragraph">
      <style:paragraph-properties style:snap-to-layout-grid="false" fo:text-align="justify"/>
    </style:style>
    <style:style style:name="P207" style:parent-style-name="Standard" style:family="paragraph">
      <style:paragraph-properties style:snap-to-layout-grid="false" fo:text-align="justify"/>
    </style:style>
    <style:style style:name="P208" style:parent-style-name="Standard" style:family="paragraph">
      <style:paragraph-properties style:snap-to-layout-grid="false" fo:text-align="justify"/>
    </style:style>
    <style:style style:name="P209" style:parent-style-name="Standard" style:family="paragraph">
      <style:paragraph-properties style:snap-to-layout-grid="false" fo:text-align="justify"/>
    </style:style>
    <style:style style:name="P210" style:parent-style-name="Standard" style:family="paragraph">
      <style:paragraph-properties style:snap-to-layout-grid="false" fo:text-align="justify"/>
    </style:style>
    <style:style style:name="P211" style:parent-style-name="Standard" style:family="paragraph">
      <style:paragraph-properties style:snap-to-layout-grid="false" fo:text-align="justify"/>
    </style:style>
    <style:style style:name="P212" style:parent-style-name="Standard" style:family="paragraph">
      <style:paragraph-properties style:snap-to-layout-grid="false" fo:text-align="justify"/>
    </style:style>
    <style:style style:name="P213" style:parent-style-name="Standard" style:family="paragraph">
      <style:paragraph-properties style:snap-to-layout-grid="false" fo:text-align="justify"/>
    </style:style>
    <style:style style:name="P214" style:parent-style-name="Standard" style:family="paragraph">
      <style:paragraph-properties style:snap-to-layout-grid="false" fo:text-align="justify"/>
    </style:style>
    <style:style style:name="P215" style:parent-style-name="Standard" style:family="paragraph">
      <style:paragraph-properties style:snap-to-layout-grid="false" fo:text-align="justify"/>
    </style:style>
    <style:style style:name="P216" style:parent-style-name="Standard" style:family="paragraph">
      <style:paragraph-properties style:snap-to-layout-grid="false" fo:text-align="justify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20" style:parent-style-name="Standard" style:family="paragraph">
      <style:paragraph-properties style:snap-to-layout-grid="false" fo:text-align="justify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style:snap-to-layout-grid="false" fo:text-align="justify"/>
    </style:style>
    <style:style style:name="P223" style:parent-style-name="Standard" style:family="paragraph">
      <style:paragraph-properties style:snap-to-layout-grid="false" fo:text-align="justify"/>
    </style:style>
    <style:style style:name="P224" style:parent-style-name="Standard" style:family="paragraph">
      <style:paragraph-properties style:snap-to-layout-grid="false" fo:text-align="justify"/>
    </style:style>
    <style:style style:name="P225" style:parent-style-name="Standard" style:family="paragraph">
      <style:paragraph-properties style:snap-to-layout-grid="false" fo:text-align="justify"/>
    </style:style>
    <style:style style:name="P226" style:parent-style-name="Standard" style:family="paragraph">
      <style:paragraph-properties style:snap-to-layout-grid="false" fo:text-align="justify"/>
    </style:style>
    <style:style style:name="P227" style:parent-style-name="Standard" style:family="paragraph">
      <style:paragraph-properties style:snap-to-layout-grid="false" fo:text-align="justify"/>
    </style:style>
    <style:style style:name="P228" style:parent-style-name="Standard" style:family="paragraph">
      <style:paragraph-properties style:snap-to-layout-grid="false" fo:text-align="justify"/>
    </style:style>
    <style:style style:name="P229" style:parent-style-name="Standard" style:family="paragraph">
      <style:paragraph-properties style:snap-to-layout-grid="false" fo:text-align="justify"/>
    </style:style>
    <style:style style:name="P230" style:parent-style-name="Standard" style:family="paragraph">
      <style:paragraph-properties style:snap-to-layout-grid="false" fo:text-align="justify"/>
    </style:style>
    <style:style style:name="P231" style:parent-style-name="Standard" style:family="paragraph">
      <style:paragraph-properties style:snap-to-layout-grid="false" fo:text-align="justify"/>
    </style:style>
    <style:style style:name="P232" style:parent-style-name="Standard" style:family="paragraph">
      <style:paragraph-properties style:snap-to-layout-grid="false" fo:text-align="justify"/>
    </style:style>
    <style:style style:name="P233" style:parent-style-name="Standard" style:family="paragraph">
      <style:paragraph-properties style:snap-to-layout-grid="false" fo:text-align="justify"/>
    </style:style>
    <style:style style:name="P234" style:parent-style-name="Standard" style:family="paragraph">
      <style:paragraph-properties style:snap-to-layout-grid="false" fo:text-align="justify"/>
    </style:style>
    <style:style style:name="P235" style:parent-style-name="Standard" style:family="paragraph">
      <style:paragraph-properties style:snap-to-layout-grid="false" fo:text-align="justify"/>
    </style:style>
    <style:style style:name="P236" style:parent-style-name="Standard" style:family="paragraph">
      <style:paragraph-properties style:snap-to-layout-grid="false" fo:text-align="justify"/>
    </style:style>
    <style:style style:name="P237" style:parent-style-name="Standard" style:family="paragraph">
      <style:paragraph-properties style:snap-to-layout-grid="false" fo:text-align="justify"/>
    </style:style>
    <style:style style:name="P238" style:parent-style-name="Standard" style:family="paragraph">
      <style:paragraph-properties style:snap-to-layout-grid="false" fo:text-align="justify"/>
    </style:style>
    <style:style style:name="P239" style:parent-style-name="Standard" style:family="paragraph">
      <style:paragraph-properties style:snap-to-layout-grid="false" fo:text-align="justify"/>
    </style:style>
    <style:style style:name="P240" style:parent-style-name="Standard" style:family="paragraph">
      <style:paragraph-properties style:snap-to-layout-grid="false" fo:text-align="justify"/>
    </style:style>
    <style:style style:name="P241" style:parent-style-name="Standard" style:family="paragraph">
      <style:paragraph-properties style:snap-to-layout-grid="false" fo:text-align="justify"/>
    </style:style>
    <style:style style:name="P242" style:parent-style-name="Standard" style:family="paragraph">
      <style:paragraph-properties style:snap-to-layout-grid="false" fo:text-align="justify"/>
    </style:style>
    <style:style style:name="P243" style:parent-style-name="Standard" style:family="paragraph">
      <style:paragraph-properties style:snap-to-layout-grid="false" fo:text-align="justify"/>
    </style:style>
    <style:style style:name="P244" style:parent-style-name="Standard" style:family="paragraph">
      <style:paragraph-properties style:snap-to-layout-grid="false" fo:text-align="justify"/>
    </style:style>
    <style:style style:name="P245" style:parent-style-name="Standard" style:family="paragraph">
      <style:paragraph-properties style:snap-to-layout-grid="false" fo:text-align="justify"/>
    </style:style>
    <style:style style:name="P246" style:parent-style-name="Standard" style:family="paragraph">
      <style:paragraph-properties style:snap-to-layout-grid="false" fo:text-align="justify"/>
    </style:style>
    <style:style style:name="P247" style:parent-style-name="Standard" style:family="paragraph">
      <style:paragraph-properties style:snap-to-layout-grid="false" fo:text-align="justify"/>
    </style:style>
    <style:style style:name="P248" style:parent-style-name="Standard" style:family="paragraph">
      <style:paragraph-properties style:snap-to-layout-grid="false" fo:text-align="justify"/>
    </style:style>
    <style:style style:name="P249" style:parent-style-name="Standard" style:family="paragraph">
      <style:paragraph-properties style:snap-to-layout-grid="false" fo:text-align="justify"/>
    </style:style>
    <style:style style:name="P250" style:parent-style-name="Standard" style:family="paragraph">
      <style:paragraph-properties style:snap-to-layout-grid="false" fo:text-align="justify"/>
    </style:style>
    <style:style style:name="P251" style:parent-style-name="Standard" style:family="paragraph">
      <style:paragraph-properties style:snap-to-layout-grid="false" fo:text-align="justify"/>
    </style:style>
    <style:style style:name="P252" style:parent-style-name="Standard" style:family="paragraph">
      <style:paragraph-properties style:snap-to-layout-grid="false"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0.1868in" fo:background-color="#FFFFFF"/>
    </style:style>
    <style:style style:name="T260" style:parent-style-name="Основнойшрифтабзаца" style:family="text">
      <style:text-properties fo:font-weight="bold" style:font-weight-asian="bold" style:font-weight-complex="bold" fo:color="#000000" fo:letter-spacing="-0.0027in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letter-spacing="-0.0027in"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color="#000000" fo:letter-spacing="-0.0027in"/>
    </style:style>
    <style:style style:name="P263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64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65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6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6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68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26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7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7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7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73" style:parent-style-name="Standard" style:family="paragraph">
      <style:paragraph-properties style:snap-to-layout-grid="false" fo:text-align="justify" fo:line-height="0.1868in" fo:background-color="#FFFFFF"/>
    </style:style>
    <style:style style:name="T274" style:parent-style-name="Основнойшрифтабзаца" style:family="text">
      <style:text-properties fo:color="#000000" fo:letter-spacing="-0.0027in"/>
    </style:style>
    <style:style style:name="T275" style:parent-style-name="Основнойшрифтабзаца" style:family="text">
      <style:text-properties fo:color="#000000" fo:letter-spacing="-0.0027in" fo:language="ru" fo:country="RU"/>
    </style:style>
    <style:style style:name="T276" style:parent-style-name="Основнойшрифтабзаца" style:family="text">
      <style:text-properties fo:color="#000000" fo:letter-spacing="-0.0027in"/>
    </style:style>
    <style:style style:name="P277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27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7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8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8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8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83" style:parent-style-name="Standard" style:family="paragraph">
      <style:paragraph-properties style:snap-to-layout-grid="false" fo:text-align="justify" fo:line-height="0.1868in" fo:margin-left="0.2965in" fo:background-color="#FFFFFF">
        <style:tab-stops/>
      </style:paragraph-properties>
    </style:style>
    <style:style style:name="T284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P286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28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8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8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3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4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295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29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0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01" style:parent-style-name="Standard" style:family="paragraph">
      <style:paragraph-properties style:snap-to-layout-grid="false" fo:text-align="justify" fo:line-height="0.1868in" fo:background-color="#FFFFFF"/>
    </style:style>
    <style:style style:name="T302" style:parent-style-name="Основнойшрифтабзаца" style:family="text">
      <style:text-properties fo:color="#000000" fo:letter-spacing="-0.0027in"/>
    </style:style>
    <style:style style:name="T303" style:parent-style-name="Основнойшрифтабзаца" style:family="text">
      <style:text-properties fo:color="#000000" fo:letter-spacing="-0.0027in" fo:language="ru" fo:country="RU"/>
    </style:style>
    <style:style style:name="T304" style:parent-style-name="Основнойшрифтабзаца" style:family="text">
      <style:text-properties fo:color="#000000" fo:letter-spacing="-0.0027in"/>
    </style:style>
    <style:style style:name="P305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30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0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0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0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1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1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12" style:parent-style-name="Standard" style:family="paragraph">
      <style:paragraph-properties style:snap-to-layout-grid="false" fo:text-align="justify" fo:line-height="0.1868in" fo:margin-left="0.2965in" fo:background-color="#FFFFFF">
        <style:tab-stops/>
      </style:paragraph-properties>
    </style:style>
    <style:style style:name="T313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314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P315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31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17" style:parent-style-name="Standard" style:list-style-name="LFO9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18" style:parent-style-name="Standard" style:list-style-name="LFO9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1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3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4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5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7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32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2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3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4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5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38" style:parent-style-name="Standard" style:family="paragraph">
      <style:paragraph-properties style:snap-to-layout-grid="false" fo:text-align="justify" fo:line-height="0.1868in" fo:background-color="#FFFFFF"/>
    </style:style>
    <style:style style:name="T339" style:parent-style-name="Основнойшрифтабзаца" style:family="text">
      <style:text-properties fo:color="#000000" fo:letter-spacing="-0.0027in"/>
    </style:style>
    <style:style style:name="T340" style:parent-style-name="Основнойшрифтабзаца" style:family="text">
      <style:text-properties fo:color="#000000" fo:letter-spacing="-0.0027in"/>
    </style:style>
    <style:style style:name="T341" style:parent-style-name="Основнойшрифтабзаца" style:family="text">
      <style:text-properties fo:color="#000000" fo:letter-spacing="-0.0027in" fo:language="ru" fo:country="RU"/>
    </style:style>
    <style:style style:name="T342" style:parent-style-name="Основнойшрифтабзаца" style:family="text">
      <style:text-properties fo:color="#000000" fo:letter-spacing="-0.0027in"/>
    </style:style>
    <style:style style:name="P343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344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45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4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4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4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4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5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5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5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53" style:parent-style-name="Standard" style:family="paragraph">
      <style:paragraph-properties style:snap-to-layout-grid="false" fo:text-align="justify" fo:line-height="0.1868in" fo:margin-left="0.2965in" fo:background-color="#FFFFFF">
        <style:tab-stops/>
      </style:paragraph-properties>
    </style:style>
    <style:style style:name="T354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355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P356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35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5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5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3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4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5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69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37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3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4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5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7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8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81" style:parent-style-name="Standard" style:family="paragraph">
      <style:paragraph-properties style:snap-to-layout-grid="false" fo:text-align="justify" fo:line-height="0.1868in" fo:background-color="#FFFFFF"/>
    </style:style>
    <style:style style:name="T382" style:parent-style-name="Основнойшрифтабзаца" style:family="text">
      <style:text-properties fo:color="#000000" fo:letter-spacing="-0.0027in"/>
    </style:style>
    <style:style style:name="T383" style:parent-style-name="Основнойшрифтабзаца" style:family="text">
      <style:text-properties fo:color="#000000" fo:letter-spacing="-0.0027in" fo:language="ru" fo:country="RU"/>
    </style:style>
    <style:style style:name="T384" style:parent-style-name="Основнойшрифтабзаца" style:family="text">
      <style:text-properties fo:color="#000000" fo:letter-spacing="-0.0027in"/>
    </style:style>
    <style:style style:name="P385" style:parent-style-name="Standard" style:family="paragraph">
      <style:paragraph-properties style:snap-to-layout-grid="false" fo:text-align="justify" fo:line-height="0.1868in" fo:background-color="#FFFFFF"/>
      <style:text-properties fo:font-weight="bold" style:font-weight-asian="bold" style:font-weight-complex="bold" fo:color="#000000" fo:letter-spacing="-0.0027in"/>
    </style:style>
    <style:style style:name="P386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87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88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89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90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91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92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93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P394" style:parent-style-name="Standard" style:family="paragraph">
      <style:paragraph-properties style:snap-to-layout-grid="false" fo:text-align="justify" fo:line-height="0.1868in" fo:background-color="#FFFFFF"/>
      <style:text-properties fo:color="#000000" fo:letter-spacing="-0.0027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Основнойшрифтабзаца" style:family="text">
      <style:text-properties fo:language="ru" fo:country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margin-left="0.25in">
        <style:tab-stops/>
      </style:paragraph-properties>
    </style:style>
    <style:style style:name="P410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left="0.25in">
        <style:tab-stops/>
      </style:paragraph-properties>
    </style:style>
    <style:style style:name="P418" style:parent-style-name="Standard" style:family="paragraph">
      <style:paragraph-properties fo:margin-left="0.25in">
        <style:tab-stops/>
      </style:paragraph-properties>
    </style:style>
    <style:style style:name="P419" style:parent-style-name="Standard" style:family="paragraph">
      <style:paragraph-properties fo:margin-left="0.25in">
        <style:tab-stops/>
      </style:paragraph-properties>
    </style:style>
    <style:style style:name="P420" style:parent-style-name="Standard" style:family="paragraph">
      <style:paragraph-properties fo:margin-left="0.25in">
        <style:tab-stops/>
      </style:paragraph-properties>
    </style:style>
    <style:style style:name="P421" style:parent-style-name="Standard" style:family="paragraph">
      <style:paragraph-properties fo:margin-left="0.25in">
        <style:tab-stops/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 style:snap-to-layout-grid="false" fo:text-align="justify" fo:margin-left="0.2958in" fo:background-color="#FFFFFF">
        <style:tab-stops/>
      </style:paragraph-properties>
    </style:style>
    <style:style style:name="T429" style:parent-style-name="Основнойшрифтабзаца" style:family="text">
      <style:text-properties fo:font-size="13pt" style:font-size-asian="13pt"/>
    </style:style>
    <style:style style:name="T430" style:parent-style-name="Основнойшрифтабзаца" style:family="text">
      <style:text-properties fo:font-size="13pt" style:font-size-asian="13pt"/>
    </style:style>
    <style:style style:name="T431" style:parent-style-name="Основнойшрифтабзаца" style:family="text">
      <style:text-properties fo:font-size="13pt" style:font-size-asian="13pt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line-height="0.1868in" fo:background-color="#FFFFFF">
        <style:tab-stops>
          <style:tab-stop style:type="left" style:position="0.4263in"/>
        </style:tab-stops>
      </style:paragraph-properties>
    </style:style>
    <style:style style:name="T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2in"/>
    </style:style>
    <style:style style:name="T440" style:parent-style-name="Основнойшрифтабзаца" style:family="text">
      <style:text-properties fo:font-style="italic" style:font-style-asian="italic" style:font-style-complex="italic" fo:color="#000000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P446" style:parent-style-name="Standard" style:list-style-name="WW8Num3" style:family="paragraph">
      <style:paragraph-properties style:text-autospace="none" fo:line-height="0.1868in" fo:margin-left="0.0131in" fo:text-indent="0.2569in" fo:background-color="#FFFFFF">
        <style:tab-stops>
          <style:tab-stop style:type="left" style:position="0.4263in"/>
        </style:tab-stops>
      </style:paragraph-properties>
    </style:style>
    <style:style style:name="T447" style:parent-style-name="Основнойшрифтабзаца" style:family="text">
      <style:text-properties fo:font-style="italic" style:font-style-asian="italic" style:font-style-complex="italic" fo:color="#000000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 fo:language="en" fo:country="US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 fo:language="en" fo:country="US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 fo:language="en" fo:country="US"/>
    </style:style>
    <style:style style:name="T457" style:parent-style-name="Основнойшрифтабзаца" style:family="text">
      <style:text-properties fo:color="#000000"/>
    </style:style>
    <style:style style:name="P458" style:parent-style-name="Standard" style:list-style-name="WW8Num3" style:family="paragraph">
      <style:paragraph-properties style:text-autospace="none" fo:line-height="0.1868in" fo:margin-left="0.0131in" fo:text-indent="0.2569in" fo:background-color="#FFFFFF">
        <style:tab-stops>
          <style:tab-stop style:type="left" style:position="0.4263in"/>
        </style:tab-stops>
      </style:paragraph-properties>
    </style:style>
    <style:style style:name="T459" style:parent-style-name="Основнойшрифтабзаца" style:family="text">
      <style:text-properties fo:font-style="italic" style:font-style-asian="italic" style:font-style-complex="italic"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fo:color="#000000"/>
    </style:style>
    <style:style style:name="P465" style:parent-style-name="Standard" style:list-style-name="WW8Num3" style:family="paragraph">
      <style:paragraph-properties style:text-autospace="none" fo:line-height="0.1868in" fo:margin-left="0.0131in" fo:text-indent="0.2569in" fo:background-color="#FFFFFF">
        <style:tab-stops>
          <style:tab-stop style:type="left" style:position="0.4263in"/>
        </style:tab-stops>
      </style:paragraph-properties>
    </style:style>
    <style:style style:name="T466" style:parent-style-name="Основнойшрифтабзаца" style:family="text">
      <style:text-properties fo:font-style="italic" style:font-style-asian="italic" style:font-style-complex="italic" fo:color="#000000"/>
    </style:style>
    <style:style style:name="T467" style:parent-style-name="Основнойшрифтабзаца" style:family="text">
      <style:text-properties fo:color="#000000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P471" style:parent-style-name="Standard" style:list-style-name="WW8Num3" style:family="paragraph">
      <style:paragraph-properties style:text-autospace="none" fo:line-height="0.1868in" fo:margin-left="0.2701in" fo:background-color="#FFFFFF">
        <style:tab-stops>
          <style:tab-stop style:type="left" style:position="0.4263in"/>
        </style:tab-stops>
      </style:paragraph-properties>
    </style:style>
    <style:style style:name="T472" style:parent-style-name="Основнойшрифтабзаца" style:family="text">
      <style:text-properties fo:font-style="italic" style:font-style-asian="italic" style:font-style-complex="italic" fo:color="#000000"/>
    </style:style>
    <style:style style:name="T473" style:parent-style-name="Основнойшрифтабзаца" style:family="text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list-style-name="WW8Num6" style:family="paragraph">
      <style:paragraph-properties style:text-autospace="none" style:snap-to-layout-grid="false" fo:margin-top="0.0402in" fo:line-height="0.1868in" fo:margin-left="0.0097in" fo:text-indent="0.2534in" fo:background-color="#FFFFFF">
        <style:tab-stops>
          <style:tab-stop style:type="left" style:position="0.4236in"/>
        </style:tab-stops>
      </style:paragraph-properties>
    </style:style>
    <style:style style:name="T481" style:parent-style-name="Основнойшрифтабзаца" style:family="text">
      <style:text-properties fo:font-style="italic" style:font-style-asian="italic" style:font-style-complex="italic" fo:color="#000000"/>
    </style:style>
    <style:style style:name="T482" style:parent-style-name="Основнойшрифтабзаца" style:family="text">
      <style:text-properties fo:color="#000000"/>
    </style:style>
    <style:style style:name="P483" style:parent-style-name="Standard" style:list-style-name="WW8Num6" style:family="paragraph">
      <style:paragraph-properties style:text-autospace="none" fo:line-height="0.1868in" fo:margin-left="0.0097in" fo:text-indent="0.2534in" fo:background-color="#FFFFFF">
        <style:tab-stops>
          <style:tab-stop style:type="left" style:position="0.4236in"/>
        </style:tab-stops>
      </style:paragraph-properties>
    </style:style>
    <style:style style:name="T484" style:parent-style-name="Основнойшрифтабзаца" style:family="text">
      <style:text-properties fo:font-style="italic" style:font-style-asian="italic" style:font-style-complex="italic" fo:color="#000000"/>
    </style:style>
    <style:style style:name="T485" style:parent-style-name="Основнойшрифтабзаца" style:family="text">
      <style:text-properties fo:font-style="italic" style:font-style-asian="italic" style:font-style-complex="italic" fo:color="#000000"/>
    </style:style>
    <style:style style:name="T486" style:parent-style-name="Основнойшрифтабзаца" style:family="text">
      <style:text-properties fo:color="#000000"/>
    </style:style>
    <style:style style:name="P487" style:parent-style-name="Standard" style:list-style-name="WW8Num6" style:family="paragraph">
      <style:paragraph-properties style:text-autospace="none" fo:line-height="0.1868in" fo:margin-left="0.0097in" fo:text-indent="0.2534in" fo:background-color="#FFFFFF">
        <style:tab-stops>
          <style:tab-stop style:type="left" style:position="0.4236in"/>
        </style:tab-stops>
      </style:paragraph-properties>
    </style:style>
    <style:style style:name="T488" style:parent-style-name="Основнойшрифтабзаца" style:family="text">
      <style:text-properties fo:font-style="italic" style:font-style-asian="italic" style:font-style-complex="italic" fo:color="#000000"/>
    </style:style>
    <style:style style:name="T489" style:parent-style-name="Основнойшрифтабзаца" style:family="text">
      <style:text-properties fo:color="#000000"/>
    </style:style>
    <style:style style:name="P490" style:parent-style-name="Standard" style:list-style-name="WW8Num6" style:family="paragraph">
      <style:paragraph-properties style:text-autospace="none" style:snap-to-layout-grid="false" fo:text-align="justify" fo:line-height="0.1868in" fo:margin-left="0.0097in" fo:text-indent="0.2534in" fo:background-color="#FFFFFF">
        <style:tab-stops>
          <style:tab-stop style:type="left" style:position="0.4236in"/>
        </style:tab-stops>
      </style:paragraph-properties>
    </style:style>
    <style:style style:name="T491" style:parent-style-name="Основнойшрифтабзаца" style:family="text">
      <style:text-properties fo:font-style="italic" style:font-style-asian="italic" style:font-style-complex="italic" fo:color="#000000"/>
    </style:style>
    <style:style style:name="T492" style:parent-style-name="Основнойшрифтабзаца" style:family="text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9" style:parent-style-name="Internetlink" style:family="text">
      <style:text-properties fo:font-style="italic" style:font-style-asian="italic" fo:color="#000000"/>
    </style:style>
    <style:style style:name="T500" style:parent-style-name="Internetlink" style:family="text">
      <style:text-properties fo:font-style="italic" style:font-style-asian="italic" fo:color="#000000"/>
    </style:style>
    <style:style style:name="T501" style:parent-style-name="Internetlink" style:family="text">
      <style:text-properties fo:font-style="italic" style:font-style-asian="italic" fo:color="#000000"/>
    </style:style>
    <style:style style:name="T502" style:parent-style-name="Internetlink" style:family="text">
      <style:text-properties fo:font-style="italic" style:font-style-asian="italic" fo:color="#000000"/>
    </style:style>
    <style:style style:name="T503" style:parent-style-name="Internetlink" style:family="text">
      <style:text-properties fo:font-style="italic" style:font-style-asian="italic" fo:color="#000000"/>
    </style:style>
    <style:style style:name="T504" style:parent-style-name="Internetlink" style:family="text">
      <style:text-properties fo:font-style="italic" style:font-style-asian="italic" fo:color="#000000"/>
    </style:style>
    <style:style style:name="T505" style:parent-style-name="Internetlink" style:family="text">
      <style:text-properties fo:font-style="italic" style:font-style-asian="italic" fo:color="#000000"/>
    </style:style>
    <style:style style:name="T506" style:parent-style-name="Internetlink" style:family="text">
      <style:text-properties fo:font-style="italic" style:font-style-asian="italic" fo:color="#000000"/>
    </style:style>
    <style:style style:name="T507" style:parent-style-name="Основнойшрифтабзаца" style:family="text">
      <style:text-properties fo:font-size="10pt" style:font-size-asian="10pt" style:font-size-complex="10pt"/>
    </style:style>
    <style:style style:name="T508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09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0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1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2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3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4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5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6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7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8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19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0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1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2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3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4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5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6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7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8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29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0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1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2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3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4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5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6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7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8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39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40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41" style:parent-style-name="Internetlink" style:family="text">
      <style:text-properties fo:font-style="italic" style:font-style-asian="italic" fo:color="#000000" fo:font-size="10pt" style:font-size-asian="10pt" style:font-size-complex="10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weight="bold" style:font-weight-asian="bold" fo:font-style="italic" style:font-style-asian="italic"/>
    </style:style>
    <style:style style:name="T544" style:parent-style-name="Internetlink" style:family="text">
      <style:text-properties fo:font-style="italic" style:font-style-asian="italic" fo:color="#000000"/>
    </style:style>
    <style:style style:name="T545" style:parent-style-name="Internetlink" style:family="text">
      <style:text-properties fo:font-style="italic" style:font-style-asian="italic" fo:color="#000000"/>
    </style:style>
    <style:style style:name="T546" style:parent-style-name="Internetlink" style:family="text">
      <style:text-properties fo:font-style="italic" style:font-style-asian="italic" fo:color="#000000"/>
    </style:style>
    <style:style style:name="T547" style:parent-style-name="Internetlink" style:family="text">
      <style:text-properties fo:font-style="italic" style:font-style-asian="italic" fo:color="#000000"/>
    </style:style>
    <style:style style:name="T548" style:parent-style-name="Internetlink" style:family="text">
      <style:text-properties fo:font-style="italic" style:font-style-asian="italic" fo:color="#000000"/>
    </style:style>
    <style:style style:name="T549" style:parent-style-name="Internetlink" style:family="text">
      <style:text-properties fo:font-style="italic" style:font-style-asian="italic" fo:color="#000000"/>
    </style:style>
    <style:style style:name="T550" style:parent-style-name="Internetlink" style:family="text">
      <style:text-properties fo:font-style="italic" style:font-style-asian="italic" fo:color="#000000"/>
    </style:style>
    <style:style style:name="T551" style:parent-style-name="Internetlink" style:family="text">
      <style:text-properties fo:font-style="italic" style:font-style-asian="italic" fo:color="#000000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text-properties fo:language="ru" fo:country="RU"/>
    </style:style>
    <style:style style:name="P554" style:parent-style-name="Standard" style:family="paragraph">
      <style:text-properties fo:language="ru" fo:country="RU"/>
    </style:style>
    <style:style style:name="P555" style:parent-style-name="Standard" style:family="paragraph">
      <style:text-properties fo:font-weight="bold" style:font-weight-asian="bold" fo:language="en" fo:country="US"/>
    </style:style>
    <style:style style:name="P556" style:parent-style-name="Standard" style:family="paragraph">
      <style:text-properties fo:font-weight="bold" style:font-weight-asian="bold" fo:language="en" fo:country="US"/>
    </style:style>
    <style:style style:name="P557" style:parent-style-name="Standard" style:family="paragraph">
      <style:text-properties fo:font-weight="bold" style:font-weight-asian="bold" fo:language="en" fo:country="US"/>
    </style:style>
    <style:style style:name="P558" style:parent-style-name="Standard" style:family="paragraph">
      <style:text-properties fo:font-weight="bold" style:font-weight-asian="bold" fo:language="en" fo:country="US"/>
    </style:style>
    <style:style style:name="P559" style:parent-style-name="Standard" style:family="paragraph">
      <style:text-properties fo:font-weight="bold" style:font-weight-asian="bold" fo:language="en" fo:country="US"/>
    </style:style>
    <style:style style:name="P560" style:parent-style-name="Standard" style:family="paragraph">
      <style:text-properties fo:font-weight="bold" style:font-weight-asian="bold" fo:language="en" fo:country="US"/>
    </style:style>
    <style:style style:name="P561" style:parent-style-name="Standard" style:family="paragraph">
      <style:text-properties fo:font-weight="bold" style:font-weight-asian="bold" fo:language="en" fo:country="US"/>
    </style:style>
    <style:style style:family="graphic" style:name="a0" style:parent-style-name="Graphics">
      <style:graphic-properties fo:min-width="1.625in" fo:min-height="3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625in" fo:min-height="3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Обычный"/>
      <text:p text:style-name="Обычный"><draw:frame draw:z-index="251660288" draw:id="id0" draw:style-name="a0" draw:name="Text Box 2" text:anchor-type="paragraph" svg:x="-0.125in" svg:y="0.09167in" svg:width="3.25in" svg:height="1.625in" style:rel-width="scale" style:rel-height="scale"><draw:text-box><text:p text:style-name="Обычный">РАССМОТРЕНО</text:p><text:p text:style-name="Обычный">На заседании ШМО учителей <text:s/>гуманитарных наук</text:p><text:p text:style-name="Обычный">Протокол № 1 от 30 августа <text:s/>2017 года</text:p><text:p text:style-name="Обычный"><text:s/>Руководитель ШМО ____ Старцева М.В.</text:p></draw:text-box><svg:desc/></draw:frame><draw:frame draw:z-index="251661312" draw:id="id1" draw:style-name="a1" draw:name="Text Box 3" text:anchor-type="paragraph" svg:x="3.39653in" svg:y="0.01111in" svg:width="3.25in" svg:height="1.625in" style:rel-width="scale" style:rel-height="scale"><draw:text-box><text:p text:style-name="Обычный">СОГЛАСОВАНО</text:p><text:p text:style-name="Обычный">Заместитель директора по УВР</text:p><text:p text:style-name="Обычный"/><text:p text:style-name="Обычный">30<text:s/>августа 2017 года</text:p><text:p text:style-name="Обычный"/><text:p text:style-name="Обычный">___________Т.В.Барагузина</text:p></draw:text-box><svg:desc/></draw:frame><draw:frame draw:z-index="251662336" draw:id="id2" draw:style-name="a2" draw:name="Text Box 4" text:anchor-type="paragraph" svg:x="6.12708in" svg:y="0.01111in" svg:width="4.17778in" svg:height="1.25in" style:rel-width="scale" style:rel-height="scale-min"><draw:text-box><text:p text:style-name="Обычный">УТВЕРЖДАЮ</text:p><text:p text:style-name="Обычный">Директор МБОУ «Ножовская средняя общеобразовательная школа»</text:p><text:p text:style-name="Обычный">30 августа 2017 года<text:s/></text:p><text:p text:style-name="Обычный">_____________ Санникова И.В.</text:p><text:p text:style-name="Обычный"/></draw:text-box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"/>
      <text:p text:style-name="P3">Рабочая программа<text:s/></text:p>
      <text:p text:style-name="P4"/>
      <text:p text:style-name="P5">по музыке <text:s text:c="2"/>для обучающихся 1-4 <text:s/>классов</text:p>
      <text:p text:style-name="P6"/>
      <text:p text:style-name="P7">на 2017-2018<text:s/>учебный год</text:p>
      <text:p text:style-name="P8"/>
      <text:p text:style-name="P9"><text:span text:style-name="T10">(составлена на основе авторской<text:s/></text:span><text:span text:style-name="T11"><text:s/></text:span><text:span text:style-name="T12">рабочей программы по музыке</text:span></text:p>
      <text:p text:style-name="P13">предметной линии учебников под редакцией В.В. Алеева, Т.Н.Кичак)</text:p>
      <text:p text:style-name="P14"/>
      <text:p text:style-name="P15"/>
      <text:p text:style-name="P16"/>
      <text:p text:style-name="P17"><text:s text:c="91"/>Учитель музыки <text:s/>Бобылева Анастасия Александровна</text:p>
      <text:p text:style-name="P18"/>
      <text:p text:style-name="P19"/>
      <text:p text:style-name="P20"/>
      <text:p text:style-name="P21"/>
      <text:p text:style-name="P22">Пояснительная записка по музыке 1-4 классов на 2017-2018 год, составленная на основе примерной программы <text:s/>«Музыка 1-4 классы» под редакцией В.В.Алеева,Т.Н.Кичак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п/п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Кому адресована программа</text:p>
          </table:table-cell>
          <table:table-cell table:style-name="TableCell37">
            <text:p text:style-name="P38"><text:span text:style-name="T39"><text:s text:c="2"/>Рабочая <text:s/>программа по <text:s/>музыке</text:span><text:span text:style-name="T40"><text:s/></text:span><text:span text:style-name="T41">предназначена для обучающихся</text:span><text:span text:style-name="T42"><text:s text:c="2"/>1-4-</text:span><text:span text:style-name="T43">х</text:span><text:span text:style-name="T44"><text:s text:c="2"/>клас</text:span><text:span text:style-name="T45">сов, ориентирована на учебник по музыке <text:s/>под редакцией В.В.Алеева,Т.Н.Кичак.</text:span></text:p>
            <text:p text:style-name="P46"><text:span text:style-name="T47">1 класс</text:span><text:span text:style-name="T48"><text:s/>Классы <text:s/>считать сплоченным пока нельзя, т.к. некоторые <text:s/>дети, придя в школу, были незнакомы. Некоторые ребята уже дружат между со</text:span><text:span text:style-name="T49">бой, складываются микрогруппы. Много усилий тратится на сам процесс обучения и адаптацию к школьной жизни. Основной задачей  в  первой четверти 1 класса считаю создать комфортные условия на уроке, помочь адаптироваться учащимся в школе.</text:span></text:p>
            <text:p text:style-name="P50"><text:span text:style-name="T51">2 класс</text:span><text:span text:style-name="T52"><text:s/></text:span><text:span text:style-name="T53"><text:s/>Достаточно</text:span><text:span text:style-name="T54"><text:s/>высокий уровень интеллектуального развития детей, внимания, памяти, речи, положительный характер учебной мотивации. Многие дети имеют ярко выраженную индивидуальность, ясное яркое мышление: они не только хорошо учатся, отличаются повышенной активностью, н</text:span><text:span text:style-name="T55">о ещё и очень любознательны, обладают широким кругом знаний, развитой речью, любят экспериментировать, фантазировать. В основном дети легко и радостно идут на контакт.</text:span></text:p>
            <text:p text:style-name="P56"><text:span text:style-name="T57">3</text:span><text:span text:style-name="T58"><text:s/>класс</text:span><text:span text:style-name="T59"><text:s/></text:span><text:span text:style-name="T60">Хорошим интеллектуальным потенциалом обладают немногие дети, стремятся к достиже</text:span><text:span text:style-name="T61">нию хороших результатов, переживают за свою успеваемость. Есть дети, которые требуют постоянного контроля родителей и учителя, <text:s/>не всегда есть домашние задания, нет стремления учиться лучше. Поэтому есть <text:s/>трудности в усвоении материала. В коллективе недост</text:span><text:span text:style-name="T62">аточно проявляется инициатива. Проявление активности наблюдается всплесками, да и то не у всех. Уровень самостоятельности у многих детей низкий.<text:s/></text:span><text:span text:style-name="T63">Это обусловило необходимость использования в работе с ними разных каналов восприятия учебного материала, разноо</text:span><text:span text:style-name="T64">бразных форм и метод работы.</text:span></text:p>
            <text:p text:style-name="P65"><text:span text:style-name="T66">4</text:span><text:span text:style-name="T67"><text:s/>класс</text:span><text:span text:style-name="T68"><text:s/></text:span><text:span text:style-name="T69">Учебная мотивация учащихся достаточно сформирована.</text:span><text:span text:style-name="T70"><text:s/></text:span><text:span text:style-name="T71">На уроках дети активные, работоспособные, легко вступают в диалог с учителем, умеют доказывать свой ответ, рассуждать, обладают довольно развитой речью. На недостаточн</text:span><text:span text:style-name="T72">о высоком уровне самостоятельность детей и устойчивость их внимания.Класс довольно сплоченный. Дети  доброжелательные, неконфликтные, спокойные, поддерживают друг друга, дисциплину на уроках не нарушают, девочки и мальчики дружат между собой.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Вид программы</text:p>
          </table:table-cell>
          <table:table-cell table:style-name="TableCell78">
            <text:p text:style-name="P79">Традиционная<text:s/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Цели и задачи программы</text:p>
          </table:table-cell>
          <table:table-cell table:style-name="TableCell85">
            <text:p text:style-name="P86"><text:span text:style-name="T87">ЦЕЛЬ</text:span><text:s/>предмета «Музыка» в начальной школе заключается <text:s/>в <text:s/>формировании <text:s/>основ <text:s/>духовновенного воспитания школьников через приобщение к <text:s/>музыкальной <text:s/>культуре <text:s/>как <text:s/>важнейшему <text:s/>компоненту<text:s/>гармоничного развития личности.</text:p>
            <text:p text:style-name="P88"><text:span text:style-name="T89">ЗАДАЧИ</text:span><text:s/>предмета «Музыка» заключаются в следующем:</text:p>
            <text:p text:style-name="P90">— привить интерес, любовь и уважение к музыке<text:span text:style-name="T91"><text:s/></text:span>как предмету искусства;</text:p>
            <text:p text:style-name="P92">— научить <text:s/>воспринимать <text:s/>музыку <text:s/>как <text:s/>важную<text:span text:style-name="T93"><text:s/></text:span>часть жизни каждого человека;— способствовать <text:s/>формированию <text:s/>эмоциональной отзывчивости, любви к окружающему миру;</text:p>
            <text:p text:style-name="P94">— воспитывать <text:s/>и <text:s/>развивать <text:s/>нравственно-патриотические <text:s/>чувства: <text:s/>любви <text:s/>к <text:s/>Родине, уважения к ее истории и традициям;</text:p>
            <text:p text:style-name="P95">— привить основы художественного вкуса;</text:p>
            <text:p text:style-name="P96">— воспитывать эмоционально-ценностное<text:s/>отношение к музыкальному искусству;</text:p>
            <text:p text:style-name="P97">— научить <text:s/>видеть <text:s/>взаимосвязи <text:s/>между <text:s/>музыкой и другими видами искусства (в первую очередь литературой и изобразительным искусством);</text:p>
            <text:p text:style-name="P98">— обогатить знаниями о музыкальном искусстве;</text:p>
            <text:p text:style-name="P99">— научить <text:s/>практическим <text:s/>умениям <text:s/>и <text:s/>навыкам<text:span text:style-name="T100"><text:s/></text:span>в учебно-творческой деятельности;</text:p>
            <text:p text:style-name="P101">— сформировать потребность в общении с музыкой.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Основные содержательные линии курса</text:p>
          </table:table-cell>
          <table:table-cell table:style-name="TableCell107">
            <text:p text:style-name="P108"><text:span text:style-name="T109">1<text:s/></text:span><text:span text:style-name="T110">класс</text:span></text:p>
            <text:p text:style-name="P111">Тема <text:s/>года: <text:s/>«<text:span text:style-name="T112">МУЗЫКА, <text:s/>М</text:span><text:span text:style-name="T113">УЗЫКА <text:s/>ВСЮДУ <text:s/>НАМ</text:span></text:p>
            <text:p text:style-name="P114"><text:span text:style-name="T115">СЛЫШНА...</text:span>»</text:p>
            <text:p text:style-name="P116">1. «Нас в школу приглашают задорные звонки...».</text:p>
            <text:p text:style-name="P117">2. «Музыка, музыка всюду нам слышна...».</text:p>
            <text:p text:style-name="P118">3. «Я <text:s/>хочу <text:s/>увидеть <text:s/>музыку, <text:s/>я <text:s/>хочу <text:s/>услышать <text:s/>музыку...».</text:p>
            <text:p text:style-name="P119">4. Краски осени.</text:p>
            <text:p text:style-name="P120">5. «Что ты рано в гости, осень, к нам пришла?».</text:p>
            <text:p text:style-name="P121">6.<text:s/>Музыкальное эхо.</text:p>
            <text:p text:style-name="P122">7. Мои первые в жизни каникулы: будем веселиться!</text:p>
            <text:p text:style-name="P123">8. «Встанем <text:s/>скорей <text:s/>с <text:s/>друзьями <text:s/>в <text:s/>круг <text:s/>— <text:s/>пора <text:s/>танцевать...».</text:p>
            <text:p text:style-name="P124">9. Ноги сами в пляс пустились.</text:p>
            <text:p text:style-name="P125">10. Русские <text:s/>народные <text:s/>музыкальные <text:s/>инструменты.</text:p>
            <text:p text:style-name="P126">11. Оркестр <text:s/>русских <text:s/>народных <text:s/>музыкальных <text:s/>инструментов.</text:p>
            <text:p text:style-name="P127">12. Марш деревянных солдатиков.</text:p>
            <text:p text:style-name="P128">13. «Детский альбом» П. И. Чайковского.</text:p>
            <text:p text:style-name="P129">14. Волшебная страна звуков. В гостях у сказки.</text:p>
            <text:p text:style-name="P130">15. «Новый год! Новый<text:s/><text:span text:style-name="T131">год</text:span>! Закружился хоровод...».</text:p>
            <text:p text:style-name="P132">16. Зимние игры.</text:p>
            <text:p text:style-name="P133">17. «Водят ноты хоровод...».</text:p>
            <text:p text:style-name="P134">18.«Кто-кто в теремочке живет?».</text:p>
            <text:p text:style-name="P135">19. Веселый праздник Масленица.</text:p>
            <text:p text:style-name="P136">20. Где живут ноты?</text:p>
            <text:p text:style-name="P137">21. Весенний вальс.</text:p>
            <text:p text:style-name="P138">22. Природа просыпается.</text:p>
            <text:p text:style-name="P139">23.В детском музыкальном театре.</text:p>
            <text:p text:style-name="P140">24. Мелодии и краски весны.</text:p>
            <text:p text:style-name="P141">25. Мелодии дня.</text:p>
            <text:p text:style-name="P142">26. Музыкальные инструменты. Тембры-краски.</text:p>
            <text:p text:style-name="P143">27. Легко ли стать музыкальным исполнителем?</text:p>
            <text:p text:style-name="P144">28. На концерте.</text:p>
            <text:p text:style-name="P145">29. «Но <text:s/>на <text:s/>свете <text:s/>почему-то <text:s/>торжествует <text:s/>доброта...» (музыка в мультфильмах).</text:p>
            <text:p text:style-name="P146">30. «Давайте сочиним оперу», или Музыкальная история про Чиполлино и его друзей.</text:p>
            <text:p text:style-name="P147"><text:span text:style-name="T148">2<text:s/></text:span><text:span text:style-name="T149">класс</text:span></text:p>
            <text:p text:style-name="P150">Тема года: «<text:span text:style-name="T151">МУЗЫКАЛЬНАЯ ПРОГУЛКА</text:span>»</text:p>
            <text:p text:style-name="P152">1.Прогулка.</text:p>
            <text:p text:style-name="P153">2.<text:s/>«Картинки с выставки».</text:p>
            <text:p text:style-name="P154">3. Осенины.</text:p>
            <text:p text:style-name="P155">4. Композитор-сказочник Н. А. Римский-Корсаков.</text:p>
            <text:p text:style-name="P156">5. В оперном театре.</text:p>
            <text:p text:style-name="P157">6. Осень: поэт — художник — композитор.</text:p>
            <text:p text:style-name="P158">7. Весело — грустно.</text:p>
            <text:p text:style-name="P159">8. Озорные частушки.</text:p>
            <text:p text:style-name="P160">9. «Мелодия — душа музыки».</text:p>
            <text:p text:style-name="P161">10. «Вечный <text:s/>солнечный <text:s/>свет <text:s/>в <text:s/>музыке —<text:s/><text:s/>имя <text:s/>тебе Моцарт!».</text:p>
            <text:p text:style-name="P162">11. Музыкальная интонация.</text:p>
            <text:p text:style-name="P163">12. Ноты долгие и короткие.</text:p>
            <text:p text:style-name="P164">13. Величественный орган.</text:p>
            <text:p text:style-name="P165">14. «Балло» означает «танцую».</text:p>
            <text:p text:style-name="P166">15. Рождественский балет П. И. Чайковского «Щелкунчик».</text:p>
            <text:p text:style-name="P167">16. Зима: поэт — художник — композитор.</text:p>
            <text:p text:style-name="P168">17. Для чего нужен<text:s/>музыкальный размер.</text:p>
            <text:p text:style-name="P169">18. Марш Черномора.</text:p>
            <text:p text:style-name="P170">19. Инструмент-оркестр. Фортепиано.</text:p>
            <text:p text:style-name="P171">20. Музыкальный аккомпанемент.</text:p>
            <text:p text:style-name="P172">21. Праздник бабушек и мам.</text:p>
            <text:p text:style-name="P173">22. «Снегурочка» — <text:s/>весенняя <text:s/>сказка <text:s/>Н. А. <text:s/>Римского-Корсакова.</text:p>
            <text:p text:style-name="P174">23. Диезы, бемоли, бекары.</text:p>
            <text:p text:style-name="P175">24. «Где это видано...»<text:s/>(смешные истории о музыке).</text:p>
            <text:p text:style-name="P176">25. Весна: поэт — художник — композитор.</text:p>
            <text:p text:style-name="P177">26. Звуки-краски.</text:p>
            <text:p text:style-name="P178">27. Звуки клавесина.</text:p>
            <text:p text:style-name="P179">28. Тембры-краски.</text:p>
            <text:p text:style-name="P180">29. «Эту музыку легкую... называют эстрадною».</text:p>
            <text:p text:style-name="P181">30. Музыка в детских кинофильмах.</text:p>
            <text:p text:style-name="P182">31. Музыкальные театры мира.</text:p>
            <text:p text:style-name="P183"><text:span text:style-name="T184">3<text:s/></text:span><text:span text:style-name="T185">класс</text:span></text:p>
            <text:p text:style-name="P186">Тема года:<text:s/>«<text:span text:style-name="T187">О ЧЕМ РАССКАЗЫВАЕТ МУЗЫКА</text:span>»</text:p>
            <text:p text:style-name="P188">1. Картины природы в музыке.</text:p>
            <text:p text:style-name="P189">2. Может ли музыка «нарисовать» портрет?</text:p>
            <text:p text:style-name="P190">3. В сказочной стране гномов.</text:p>
            <text:p text:style-name="P191">4. Многообразие в единстве: вариации.</text:p>
            <text:p text:style-name="P192">5. «Дела давно минувших дней...».</text:p>
            <text:p text:style-name="P193">6. «Там русский дух... там Русью пахнет!».</text:p>
            <text:p text:style-name="P194">7. «На <text:s/>Руси<text:s/><text:s/>родной, <text:s/>на <text:s/>Руси <text:s/>большой <text:s/>не <text:s/>бывать врагу...».</text:p>
            <text:p text:style-name="P195">8. Бег по кругу: рондо.</text:p>
            <text:p text:style-name="P196">9.<text:s/><text:span text:style-name="T197">К</text:span>акими бывают музыкальные интонации.</text:p>
            <text:p text:style-name="P198">10. Знаки препинания в музыке.</text:p>
            <text:p text:style-name="P199">11. «Мороз и солнце; день чудесный!..».</text:p>
            <text:p text:style-name="P200">12. «Рождество Твое, Христе Боже наш...».</text:p>
            <text:p text:style-name="P201">13. Колокольные звоны на Руси.</text:p>
            <text:p text:style-name="P202">14. Музыка в храме.</text:p>
            <text:p text:style-name="P203">15. М. И. <text:s/>Глинка — <text:s/>основоположник <text:s/>русской <text:s/>классической музыки.</text:p>
            <text:p text:style-name="P204">16. Что такое патриотизм.</text:p>
            <text:p text:style-name="P205">15. Русский национальный герой Иван Сусанин.</text:p>
            <text:p text:style-name="P206">17. Прощай, Масленица!</text:p>
            <text:p text:style-name="P207">18. Музыкальная имитация.</text:p>
            <text:p text:style-name="P208">19. Композиторы детям.</text:p>
            <text:p text:style-name="P209">20. Картины, <text:s/>изображающие <text:s/>музыкальные <text:s/>инструменты.</text:p>
            <text:p text:style-name="P210">21. «Жизненные <text:s/>правила <text:s/>для <text:s/>музыкантов» <text:s/>Р. <text:s/>Шумана.</text:p>
            <text:p text:style-name="P211">22. Струнные смычковые инструменты.</text:p>
            <text:p text:style-name="P212">23. С. Прокофьев. <text:s/>Симфоническая <text:s/>сказка <text:s/>«Петя <text:s/>и волк».</text:p>
            <text:p text:style-name="P213">24. Вечная память героям. День Победы.</text:p>
            <text:p text:style-name="P214">25. Легко ли быть<text:s/>музыкальным исполнителем?</text:p>
            <text:p text:style-name="P215">26. Выдающиеся музыкант-исполнители.</text:p>
            <text:p text:style-name="P216">27. Концертные залы мира.</text:p>
            <text:p text:style-name="P217"><text:span text:style-name="T218">4<text:s/></text:span><text:span text:style-name="T219">класс</text:span></text:p>
            <text:p text:style-name="P220">Тема года: «<text:span text:style-name="T221">МУЗЫКАЛЬНОЕ ПУТЕШЕСТВИЕ</text:span>»</text:p>
            <text:p text:style-name="P222">1. «Россия — любимая наша страна...».</text:p>
            <text:p text:style-name="P223">2. Великое содружество русских композиторов.</text:p>
            <text:p text:style-name="P224">3. Тема Востока в творчестве русских композиторов.</text:p>
            <text:p text:style-name="P225">4. Музыка Украины.</text:p>
            <text:p text:style-name="P226">5. Музыка Белоруссии.</text:p>
            <text:p text:style-name="P227">6. Музыкант из Желязовой Воли.</text:p>
            <text:p text:style-name="P228">7. Блеск и мощь полонеза.</text:p>
            <text:p text:style-name="P229">8. Музыкальное путешествие в Италию.</text:p>
            <text:p text:style-name="P230">9. «Народный» композитор Италии Джузеппе Верди.</text:p>
            <text:p text:style-name="P231">10. Музыкальная <text:s/>Австрия. <text:s/>Венские <text:s/>музыкальные классики.</text:p>
            <text:p text:style-name="P232">11.<text:s/>Знаменитая Сороковая.</text:p>
            <text:p text:style-name="P233">12. Героические образы Л. Бетховена.</text:p>
            <text:p text:style-name="P234">13. Песни и танцы Ф. Шуберта.</text:p>
            <text:p text:style-name="P235">14. «Не ручей — море ему имя».</text:p>
            <text:p text:style-name="P236">15. Суровая красота Норвегии. Музыка Э. Грига.</text:p>
            <text:p text:style-name="P237">16. «Так полюбил я древние дороги...».</text:p>
            <text:p text:style-name="P238">17. Ноктюрны Ф. Шопена.</text:p>
            <text:p text:style-name="P239">18. «Музыка Шопена — это<text:s/>пушки, прикрытые цветами».</text:p>
            <text:p text:style-name="P240">19. Арлекин и Пьеро.</text:p>
            <text:p text:style-name="P241">20. В подводном царстве.</text:p>
            <text:p text:style-name="P242">21. Цвет и звук: «музыка витража».</text:p>
            <text:p text:style-name="P243">22. Вознесение к звездам.</text:p>
            <text:p text:style-name="P244">23. Симфонический оркестр.</text:p>
            <text:p text:style-name="P245">24. Поэма огня «Прометей».</text:p>
            <text:p text:style-name="P246">25. «Жизненные <text:s/>правила <text:s/>для <text:s/>музыкантов» <text:s/>Р. <text:s/>Шумана.</text:p>
            <text:p text:style-name="P247">26. Джазовый<text:s/>оркестр.</text:p>
            <text:p text:style-name="P248">27. Что такое мюзикл?</text:p>
            <text:p text:style-name="P249">28. Под небом Парижа.</text:p>
            <text:p text:style-name="P250">29. Петербург. Белые ночи.</text:p>
            <text:p text:style-name="P251">30. «Москва... как много в этом звуке...».</text:p>
            <text:p text:style-name="P252">31. «Россия — <text:s/>священная <text:s/>наша <text:s/>держава, <text:s/>Россия —любимая наша страна». <text:s text:c="61"/><text:s text:c="62"/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Требования к уровню подготовки обучающихся</text:p>
          </table:table-cell>
          <table:table-cell table:style-name="TableCell258">
            <text:p text:style-name="P259"><text:span text:style-name="T260">В области личностных результатов 1<text:s/></text:span><text:span text:style-name="T261">класс</text:span><text:span text:style-name="T262">:</text:span></text:p>
            <text:p text:style-name="P263">— наличие широкой мотивационной основы учебной деятельности, включающей социальные, учебно-познавательные<text:s/>и внешние мотивы;</text:p>
            <text:p text:style-name="P264">— ориентация на понимание причин успеха в учебной деятельности;</text:p>
            <text:p text:style-name="P265">— наличие эмоционально-ценностного отношения к искусству;</text:p>
            <text:p text:style-name="P266">— реализация творческого потенциала в процессе коллективного (индивидуального) музицирования;</text:p>
            <text:p text:style-name="P267">— позитивная самооценка своих музыкально-творческих способностей.</text:p>
            <text:p text:style-name="P268">В области метапредметных результатов:</text:p>
            <text:p text:style-name="P269">— умение строить речевые высказывания о музыке (музыкальных произведениях) в устной форме (в соответствии с требованиями учебника для 1 класса);</text:p>
            <text:p text:style-name="P270">— умение <text:s/>проводить <text:s/>простые<text:s text:c="2"/>сравнения <text:s/>между музыкальными произведениями, а также произведениями музыки и изобразительного искусства по заданным в учебнике критериям;</text:p>
            <text:p text:style-name="P271">— умение устанавливать простые аналогии (образные, тематические) между произведениями музыки и изобразительного искусства;</text:p>
            <text:p text:style-name="P272">— наличие стремления находить продуктивное сотрудничество <text:s/>(общение, <text:s/>взаимодействие) <text:s/>со <text:s/>сверстниками при решении музыкально-творческих задач;</text:p>
            <text:p text:style-name="P273"><text:span text:style-name="T274">— участие в музыкальной жизни класса (школы,<text:s/></text:span><text:span text:style-name="T275">села</text:span><text:span text:style-name="T276">).</text:span></text:p>
            <text:p text:style-name="P277">В области предметных результатов:</text:p>
            <text:p text:style-name="P278">— наличие <text:s/>интереса <text:s/>к <text:s/>предмету <text:s/>«Музыка». <text:s/>Этот интерес <text:s/>отражается <text:s/>в <text:s/>стремлении <text:s/>к <text:s/>музыкально-творческому самовыражению (пение, игра на детских музыкальных инструментах, <text:s/>участие <text:s/>в <text:s/>импровизации, <text:s/>музыкально-пластическое <text:s/>движение, <text:s/>участие в музыкально-драматических спектаклях);</text:p>
            <text:p text:style-name="P279">— умение <text:s/>определять <text:s/>характер <text:s/>и <text:s/>настроение <text:s/>музыки <text:s/>с <text:s/>учетом <text:s/>терминов <text:s/>и <text:s/>образных <text:s/>определений, представленных в учебнике для 1 класса;</text:p>
            <text:p text:style-name="P280">— владение некоторыми основами нотной грамоты: названия нот, темпов (быстро — медленно), динамики (громко — тихо);</text:p>
            <text:p text:style-name="P281">— узнавание <text:s/>по <text:s/>изображениям <text:s/>некоторых <text:s/>музыкальных <text:s/>инструментов <text:s/>(рояль, <text:s/>пианино, <text:s/>скрипка, флейта, <text:s/>арфа), <text:s/>а <text:s/>также <text:s/>народных <text:s/>инструментов (гармонь, баян, балалайка);</text:p>
            <text:p text:style-name="P282">— проявление <text:s/>навыков <text:s/>вокально#хоровой <text:s/>деятельности <text:s/>(вовремя <text:s/>начинать <text:s/>и <text:s/>заканчивать <text:s/>пение, <text:s/>уметь петь по фразам, слушать паузы, правильно выполнять музыкальные ударения, четко и ясно произносить слова при исполнении, понимать дирижерский жест).</text:p>
            <text:p text:style-name="P283"><text:span text:style-name="T284">2<text:s/></text:span><text:span text:style-name="T285">класс</text:span></text:p>
            <text:p text:style-name="P286">В области личностных результатов:</text:p>
            <text:p text:style-name="P287">— наличие широкой мотивационной основы учебной <text:s/>деятельности, <text:s/>включающей <text:s/>социальные, <text:s/>учебно-познавательные и внешние мотивы;</text:p>
            <text:p text:style-name="P288">— ориентация на понимание причин успеха в учебной деятельности;</text:p>
            <text:p text:style-name="P289">— наличие учебн-познавательного интереса к новому учебному материалу и способам решения новой частной задачи;</text:p>
            <text:p text:style-name="P290">— выражение <text:s/>чувства <text:s/>прекрасного <text:s/>и <text:s/>эстетических чувств на основе знакомства с произведениями мировой и отечественной музыкальной культуры;</text:p>
            <text:p text:style-name="P291">— наличие <text:s/>эмоционально-ценностного <text:s/>отношения к искусству;</text:p>
            <text:p text:style-name="P292">— развитие этических чувств;</text:p>
            <text:p text:style-name="P293">— реализация творческого потенциала в процессе коллективного (индивидуального) музицирования;— позитивная самооценка своих музыкально-творческих способностей.</text:p>
            <text:p text:style-name="P294">В области метапредметных результатов:</text:p>
            <text:p text:style-name="P295">— осуществление <text:s/>поиска <text:s/>необходимой <text:s/>информации для выполнения<text:s/>учебных заданий с использованием учебника и рабочей тетради для 2 класса;</text:p>
            <text:p text:style-name="P296">— умение строить речевые высказывания о музыке <text:s/>(музыкальных <text:s/>произведениях) <text:s/>в <text:s/>устной <text:s/>и <text:s/>письменной форме (в соответствии с требованиями учебника и рабочей тетради для 2 класса);</text:p>
            <text:p text:style-name="P297">— умение проводить простые аналогии и сравнения между музыкальными произведениями, а также произведениями <text:s/>музыки, <text:s/>литературы <text:s/>и <text:s/>изобразительного <text:s/>искусства <text:s/>по <text:s/>заданным <text:s/>в <text:s/>учебнике <text:s/>критериям;</text:p>
            <text:p text:style-name="P298">— осуществление <text:s/>элементов <text:s/>синтеза <text:s/>как <text:s/>составление целого из частей (на примере материала междисциплинарных тем учебника для 2 класса);</text:p>
            <text:p text:style-name="P299">— осуществление <text:s/>простых <text:s/>обобщений <text:s/>между <text:s/>отдельными произведениями искусства на основе выявления <text:s/>сущностной <text:s/>связи <text:s/>(на <text:s/>примере <text:s/>материала междисциплинарных тем учебника<text:s/>для 2 класса);</text:p>
            <text:p text:style-name="P300">— наличие <text:s/>стремления <text:s/>находить <text:s/>продуктивное <text:s/>сотрудничество <text:s/>(общение, <text:s/>взаимодействие) <text:s/>со <text:s/>сверстниками при решении музыкально-творческих задач;</text:p>
            <text:p text:style-name="P301"><text:span text:style-name="T302">— участие в музыкальной жизни класса (школы,</text:span><text:span text:style-name="T303">села</text:span><text:span text:style-name="T304">).</text:span></text:p>
            <text:p text:style-name="P305">В области предметных результатов:</text:p>
            <text:p text:style-name="P306">— наличие <text:s/>интереса <text:s/>к <text:s/>предмету <text:s/>«Музыка». <text:s/>Этот интерес отражается в стремлении к музыкально-творческому <text:s/>самовыражению <text:s/>(пение, <text:s/>игра <text:s/>на <text:s/>детских музыкальных <text:s/>инструментах, <text:s/>участие <text:s/>в <text:s/>импровизации, <text:s/>музыкально-пластическое <text:s/>движение, <text:s/>участие в музыкально-драматических спектаклях);</text:p>
            <text:p text:style-name="P307">— умение <text:s/>определять <text:s/>характер <text:s/>и <text:s/>настроение <text:s/>музыки <text:s/>с <text:s/>учетом <text:s/>терминов <text:s/>и <text:s/>образных <text:s/>определений, представленных в учебнике для 2 класса;</text:p>
            <text:p text:style-name="P308">— понимание <text:s/>главных <text:s/>отличительных <text:s/>особенностей музыкально-театральных жанров — оперы<text:s/>и балета;</text:p>
            <text:p text:style-name="P309">— владение основами теории музыки и музыкальной грамоты: мажорный и минорный лады (весело —грустно), <text:s/>мелодия, <text:s/>нотные <text:s/>размеры <text:s/>2/4, <text:s/>3/4, <text:s/>4/4,аккомпанемент;</text:p>
            <text:p text:style-name="P310">— узнавание <text:s/>по <text:s/>изображениям <text:s/>и <text:s/>различение <text:s/>на слух тембров музыкальных инструментов, пройденных в 1 классе, а также органа и клавесина;</text:p>
            <text:p text:style-name="P311">— проявление навыков вокально-хоровой деятельности (стремление к передаче характера песни, умение исполнять lеgаtо, non lеgаtо, правильное распределение <text:s/>дыхания <text:s/>во <text:s/>фразе, <text:s/>умение <text:s/>делать <text:s/>кульминацию<text:s/>во фразе).</text:p>
            <text:p text:style-name="P312"><text:span text:style-name="T313">3<text:s/></text:span><text:span text:style-name="T314">класс</text:span></text:p>
            <text:p text:style-name="P315">В области личностных результатов:</text:p>
            <text:p text:style-name="P316">— наличие широкой мотивационной основы учебной <text:s/>деятельности, <text:s/>включающей <text:s/>социальные, <text:s/>учебно-познавательные и внешние мотивы;</text:p>
            <text:list text:style-name="LFO9" text:continue-numbering="true">
              <text:list-item>
                <text:p text:style-name="P317">ориентация на понимание причин успеха в учебной деятельности;</text:p>
              </text:list-item>
              <text:list-item>
                <text:p text:style-name="P318">наличие учебно-познавательного интереса к новому учебному материалу и способам решения новойчастной задачи;</text:p>
              </text:list-item>
            </text:list>
            <text:p text:style-name="P319">— наличие <text:s/>основы <text:s/>гражданской <text:s/>идентичностиличности <text:s/>в <text:s/>форме <text:s/>осознания <text:s/>«я» <text:s/>как <text:s/>гражданина России, чувства сопричастности и гордости за свою Родину, народ и<text:s/>историю, осознание ответственности человека за общее благополучие;</text:p>
            <text:p text:style-name="P320">— наличие <text:s/>основы <text:s/>ориентации <text:s/>в <text:s/>нравственном содержании <text:s/>и <text:s/>смысле <text:s/>поступков <text:s/>как <text:s/>собственных, так и окружающих людей;</text:p>
            <text:p text:style-name="P321">— наличие <text:s/>эмпатии <text:s/>как <text:s/>понимания <text:s/>чувств <text:s/>других людей и<text:s/>сопереживания им;</text:p>
            <text:p text:style-name="P322">— выражение <text:s/>чувства <text:s/>прекрасного <text:s/>и <text:s/>эстетических чувств на основе знакомства с произведениями мировой и отечественной музыкальной культуры;</text:p>
            <text:p text:style-name="P323">— наличие эмоционально-ценностного отношения к искусству;</text:p>
            <text:p text:style-name="P324">— развитие этических чувств;</text:p>
            <text:p text:style-name="P325">— реализация творческого потенциала в процессе коллективного (индивидуального) музицирования;</text:p>
            <text:p text:style-name="P326">— позитивная <text:s/>самооценка <text:s/>своих <text:s/>музыкально-творческих способностей.</text:p>
            <text:p text:style-name="P327">В области метапредметных результатов:</text:p>
            <text:p text:style-name="P328">— осуществление <text:s/>поиска <text:s/>необходимой <text:s/>информации для выполнения<text:s/>учебных заданий с использованием учебника и рабочей тетради для 3 класса;</text:p>
            <text:p text:style-name="P329">— умение строить речевые высказывания о музыке <text:s/>(музыкальных <text:s/>произведениях) <text:s/>в <text:s/>устной <text:s/>и <text:s/>письменной форме (в соответствии с требованиями учебника и рабочей тетради для 3 класса);</text:p>
            <text:p text:style-name="P330">— умение <text:s/>ориентироваться <text:s/>на <text:s/>разнообразие <text:s/>способов решения смысловых и художественно-творческих задач (в соответствии с требованиями учебника для 3 класса);</text:p>
            <text:p text:style-name="P331">— умение <text:s/>использовать <text:s/>знаково-символические средства, представленные в нотных примерах учебника, для решения задач;</text:p>
            <text:p text:style-name="P332">— владение основами смыслового чтения художественных <text:s/>и <text:s/>познавательных <text:s/>текстов; <text:s/>умение <text:s/>выделять существенную информацию из текстов разных видов;</text:p>
            <text:p text:style-name="P333">— умение проводить простые аналогии и сравнения <text:s/>между <text:s/>музыкальными <text:s/>произведениями,<text:s text:c="2"/>а <text:s/>так-же <text:s/>произведениями <text:s/>музыки, <text:s/>литературы <text:s/>и <text:s/>изобразительного <text:s/>искусства <text:s/>по <text:s/>заданным <text:s/>в <text:s/>учебнике <text:s/>критериям;</text:p>
            <text:p text:style-name="P334">— осуществление <text:s/>элементов <text:s/>синтеза <text:s/>как <text:s/>составление целого из частей (на примере материала междисциплинарных тем учебника для 3 класса);</text:p>
            <text:p text:style-name="P335">— осуществление <text:s/>простых <text:s/>обобщений <text:s/>между <text:s/>отдельными произведениями искусства на основе выявления <text:s/>сущностной <text:s/>связи <text:s/>(на <text:s/>примере <text:s/>материала междисциплинарных тем учебника для 3 класса);</text:p>
            <text:p text:style-name="P336">— подведение <text:s/>под <text:s/>понятие <text:s/>на <text:s/>основе <text:s/>существенных признаков<text:s/>музыкального произведения и их синтеза <text:s/>(в <text:s/>соответствии <text:s/>с <text:s/>требованиями <text:s/>учебника <text:s/>для 3 класса);</text:p>
            <text:p text:style-name="P337">— наличие стремления находить продуктивное сотрудничество <text:s/>(общение, <text:s/>взаимодействие) <text:s/>со <text:s/>сверстниками при решении музыкально-творческих задач;</text:p>
            <text:p text:style-name="P338"><text:span text:style-name="T339">— участие в</text:span><text:span text:style-name="T340"><text:s/>музыкальной жизни класса (школы,<text:s/></text:span><text:span text:style-name="T341">села</text:span><text:span text:style-name="T342">).</text:span></text:p>
            <text:p text:style-name="P343">В области предметных результатов:</text:p>
            <text:p text:style-name="P344">— наличие <text:s/>интереса <text:s/>к <text:s/>предмету <text:s/>«Музыка». <text:s/>Этот интерес <text:s/>отражается <text:s/>в <text:s/>стремлении <text:s/>к <text:s/>музыкально-творческому самовыражению (пение, игра на детских музыкальных инструментах, <text:s/>участие <text:s/>в <text:s/>импровизации, <text:s/>музыкально-пластическое <text:s/>движение, <text:s/>участие в музыкально-драматических спектаклях);</text:p>
            <text:p text:style-name="P345">— умение <text:s/>определять <text:s/>характер <text:s/>и <text:s/>настроение <text:s/>музыки <text:s/>с <text:s/>учетом <text:s/>терминов <text:s/>и <text:s/>образных <text:s/>определений, представленных в учебнике для 3 класса;</text:p>
            <text:p text:style-name="P346">— знание имен выдающихся отечественных и зарубежных композиторов (П. Чайковский, В. А. Моцарт, Н. Римский-Корсаков, М. Глинка, А. Бородин, С. Прокофьев);</text:p>
            <text:p text:style-name="P347">— умение воспринимать музыку различных жанров, <text:s/>размышлять <text:s/>о <text:s/>музыкальных <text:s/>произведениях как способе выражения чувств и мыслей человека;</text:p>
            <text:p text:style-name="P348">— умение <text:s/>соотносить <text:s/>простые <text:s/>образцы <text:s/>народной и профессиональной музыки;</text:p>
            <text:p text:style-name="P349">— наблюдение за процессом и результатом музыкального <text:s/>развития <text:s/>на <text:s/>основе <text:s/>сходства <text:s/>и <text:s/>различия интонаций, тем, образов (с учетом требований учебника<text:s/>для 3 класса);</text:p>
            <text:p text:style-name="P350">— умение <text:s/>распознавать <text:s/>художественный <text:s/>смысл различных <text:s/>форм <text:s/>строения <text:s/>музыки <text:s/>(формы — <text:s/>трехчастная, рондо, вариации);</text:p>
            <text:p text:style-name="P351">— знание музыкальных инструментов, входящих в <text:s/>группы <text:s/>струнных <text:s/>смычковых <text:s/>и <text:s/>деревянных <text:s/>духовых;</text:p>
            <text:p text:style-name="P352">— проявление<text:s/>навыков вокальн-хоровой деятельности <text:s/>(умение <text:s/>исполнять <text:s/>более <text:s/>сложные <text:s/>длительности и ритмические рисунки — <text:s/>а также несложные элементы двухголосия — подголоски).</text:p>
            <text:p text:style-name="P353"><text:span text:style-name="T354">4<text:s/></text:span><text:span text:style-name="T355">класс</text:span></text:p>
            <text:p text:style-name="P356">В области личностных результатов:</text:p>
            <text:p text:style-name="P357">— наличие широкой мотивационной основы учебной <text:s/>деятельности, <text:s/>включающей <text:s/>социальные, <text:s/>учебно-познавательные и внешние мотивы;</text:p>
            <text:p text:style-name="P358">— ориентация <text:s/>на <text:s/>понимание <text:s/>причин <text:s/>успеха в учебной деятельности;</text:p>
            <text:p text:style-name="P359">— наличие <text:s/>учебно-познавательного <text:s/>интереса <text:s/>к <text:s/>новому учебному материалу и способам решения новой частной задачи;</text:p>
            <text:p text:style-name="P360">— наличие <text:s/>способности <text:s/>к <text:s/>самооценке <text:s/>на <text:s/>основе критерия успешности учебной деятельности;</text:p>
            <text:p text:style-name="P361">— наличие <text:s/>основы <text:s/>гражданской <text:s/>идентичности личности <text:s/>в <text:s/>форме <text:s/>осознания <text:s/>«я» <text:s/>как <text:s/>гражданина России, чувства сопричастности и гордости за свою Родину, народ и историю, осознание ответственности человека за общее благополучие;</text:p>
            <text:p text:style-name="P362">— наличие <text:s/>основы <text:s/>ориентации <text:s/>в <text:s/>нравственном содержании <text:s/>и <text:s/>смысле <text:s/>поступков <text:s/>как <text:s/>собственных, так и окружающих людей;</text:p>
            <text:p text:style-name="P363">— наличие <text:s/>эмпатии <text:s/>как <text:s/>понимания <text:s/>чувств <text:s/>других людей и сопереживания им;</text:p>
            <text:p text:style-name="P364">— выражение <text:s/>чувства <text:s/>прекрасного <text:s/>и <text:s/>эстетических чувств на основе знакомства с произведениями мировой и отечественной музыкальной культуры;</text:p>
            <text:p text:style-name="P365">— наличие эмоционально-ценностного отношенияк искусству;</text:p>
            <text:p text:style-name="P366">— развитие этических чувств;</text:p>
            <text:p text:style-name="P367">— реализация творческого потенциала в процессе коллективного (индивидуального) музицирования;</text:p>
            <text:p text:style-name="P368">— позитивная самооценка своих музыкально-творческих способностей.</text:p>
            <text:p text:style-name="P369">В области метапредметных результатов:</text:p>
            <text:p text:style-name="P370">— осуществление <text:s/>поиска <text:s/>необходимой <text:s/>информации для выполнения<text:s/>учебных заданий с использованием учебника и рабочей тетради для 4 класса;</text:p>
            <text:p text:style-name="P371">— умение строить речевые высказывания о музыке <text:s/>(музыкальных <text:s/>произведениях) <text:s/>в <text:s/>устной <text:s/>и <text:s/>письменной форме (в соответствии с требованиями учебника и рабочей тетради для 4 класса);</text:p>
            <text:p text:style-name="P372">— умение <text:s/>ориентироваться <text:s/>на <text:s/>разнообразие <text:s/>способов решения смысловых и художественно-творческих задач (в соответствии с требованиями учебника для 4 класса);</text:p>
            <text:p text:style-name="P373">— умение <text:s/>формулировать <text:s/>собственное <text:s/>мнение и позицию;</text:p>
            <text:p text:style-name="P374">— умение <text:s/>использовать <text:s/>знаково-символические средства, представленные в нотных примерах учебника, для решения задач;</text:p>
            <text:p text:style-name="P375">— понимание основ смыслового чтения художественных и познавательных текстов; умение выделять существенную информацию из текстов разных видов;</text:p>
            <text:p text:style-name="P376">— умение проводить простые аналогии и сравнения, устанавливать простые классификации между музыкальными <text:s/>произведениями, <text:s/>а <text:s/>также <text:s/>произведениями <text:s/>музыки, <text:s/>литературы <text:s/>и <text:s/>изобразительного искусства по заданным в учебнике критериям;</text:p>
            <text:p text:style-name="P377">— установление простых причинно-следственных связей (в соответствии с требованиями учебника для 4 класса);</text:p>
            <text:p text:style-name="P378">— осуществление <text:s/>элементов <text:s/>синтеза <text:s/>как <text:s/>составление целого из частей (на примере материала междисциплинарных тем учебника для 4 класса);</text:p>
            <text:p text:style-name="P379">— осуществление <text:s/>простых <text:s/>обобщений <text:s/>между <text:s/>отдельными произведениями искусства на основе выявления <text:s/>сущностной <text:s/>связи <text:s/>(на <text:s/>примере <text:s/>материала междисциплинарных тем учебника для 4 класса);— подведение <text:s/>под <text:s/>понятие <text:s/>на <text:s/>основе <text:s/>существенных признаков музыкального произведения и их синтеза <text:s/>(в <text:s/>соответствии<text:s/><text:s/>с <text:s/>требованиями <text:s/>учебника <text:s/>для 4 класса);</text:p>
            <text:p text:style-name="P380">— наличие <text:s/>стремления <text:s/>находить <text:s/>продуктивное сотрудничество (общение, взаимодействие) со сверстниками при решении музыкально-творческих задач;</text:p>
            <text:p text:style-name="P381"><text:span text:style-name="T382">— участие в музыкальной жизни класса (школы,</text:span><text:span text:style-name="T383">села</text:span><text:span text:style-name="T384">).</text:span></text:p>
            <text:p text:style-name="P385">В области предметных результатов:</text:p>
            <text:p text:style-name="P386">— наличие <text:s/>интереса <text:s/>к <text:s/>предмету <text:s/>«Музыка». <text:s/>Этот интерес отражается в музыкально-творческом самовыражении <text:s/>(пение, <text:s/>игра <text:s/>на <text:s/>детских <text:s/>музыкальных инструментах, участие в импровизации, музыкально-пластическое <text:s/>движение, <text:s/>участие <text:s/>в <text:s/>музыкально-драматических спектаклях);</text:p>
            <text:p text:style-name="P387">— знание имен выдающихся отечественных и зарубежных <text:s/>композиторов: <text:s/>венских <text:s/>классиков, <text:s/>композиторов <text:s/>— <text:s/>представителей <text:s/>«Могучей <text:s/>кучки», а также И. С. Баха, Ф. Шуберта, Ф. Шопена, Э. Грига, Дж. Верди;</text:p>
            <text:p text:style-name="P388">— умение узнавать характерные черты музыкальной речи вышеназванных композиторов;</text:p>
            <text:p text:style-name="P389">— умение воспринимать музыку различных жанров, <text:s/>размышлять <text:s/>о <text:s/>музыкальных <text:s/>произведениях как способе выражения чувств и мыслей человека;</text:p>
            <text:p text:style-name="P390">— умение <text:s/>соотносить <text:s/>простые <text:s/>образцы <text:s/>народной и профессиональной музыки;</text:p>
            <text:p text:style-name="P391">— умение <text:s/>распознавать <text:s/>художественный <text:s/>смысл различных <text:s/>форм <text:s/>строения <text:s/>музыки <text:s/>(двухчастная, трехчастная, рондо, вариации);</text:p>
            <text:p text:style-name="P392">— знание названий различных видов оркестров;</text:p>
            <text:p text:style-name="P393">— знание <text:s/>названий <text:s/>групп <text:s/>симфонического <text:s/>оркестра;</text:p>
            <text:p text:style-name="P394">— умение <text:s/>соотносить <text:s/>выразительные <text:s/>и <text:s/>изобразительные музыкальные интонации;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Виды<text:s/>и типы уроко<text:span text:style-name="T400">в</text:span></text:p>
          </table:table-cell>
          <table:table-cell table:style-name="TableCell401">
            <text:p text:style-name="Standard"><text:s text:c="8"/>Виды организации учебной деятельности:</text:p>
            <text:p text:style-name="P402"><text:s/>- экскурсия, путешествие, выставка.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>Форма организации урока</text:p>
          </table:table-cell>
          <table:table-cell table:style-name="TableCell408">
            <text:p text:style-name="P409">Формы организации учебного процесса:</text:p>
            <text:p text:style-name="P410"><text:s/>- <text:s/>групповые, коллективные, классные и внеклассные.</text:p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Итоговый контроль</text:p>
          </table:table-cell>
          <table:table-cell table:style-name="TableCell416">
            <text:p text:style-name="P417">Виды контроля:</text:p>
            <text:p text:style-name="P418"><text:s/>-<text:s/>входной, текущий, итоговый</text:p>
            <text:p text:style-name="P419"><text:s/>- фронтальный, комбинированный, <text:s/>устный</text:p>
            <text:p text:style-name="P420"><text:s text:c="2"/>Формы (приемы) контроля:</text:p>
            <text:p text:style-name="P421"><text:s/>- наблюдение, самостоятельная работа, работа по карточке, тест.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Объём и сроки изучения</text:p>
          </table:table-cell>
          <table:table-cell table:style-name="TableCell427">
            <text:p text:style-name="P428"><text:span text:style-name="T429">Согласно базисному (образовательному) плану образовательных <text:s/></text:span><text:span text:style-name="T430">учреждений РФ в 1 классе 33ч (1 ч в неделю, 33 учебные недели), 2-4<text:s/></text:span><text:span text:style-name="T431">классах 34 ч (1ч в неделю, 34 учебные недели)</text:span></text:p>
          </table:table-cell>
        </table:table-row>
        <table:table-row table:style-name="TableRow432">
          <table:table-cell table:style-name="TableCell433">
            <text:p text:style-name="P434">10</text:p>
          </table:table-cell>
          <table:table-cell table:style-name="TableCell435">
            <text:p text:style-name="P436">Библиографический список для учителя</text:p>
          </table:table-cell>
          <table:table-cell table:style-name="TableCell437">
            <text:p text:style-name="P438"><text:span text:style-name="T439"><text:s text:c="11"/></text:span><text:span text:style-name="T440">Музыка.<text:s/></text:span><text:span text:style-name="T441">1 класс [Текст] : нотная хрестоматия и методические рекомендации для учителя :</text:span><text:span text:style-name="T442"><text:s/></text:span><text:span text:style-name="T443">учеб.-метод, пособие / сост.</text:span><text:span text:style-name="T444"><text:s/>В. В. Алеев, Т. Н. Кичак. - М.</text:span><text:span text:style-name="T445">: Дрофа, 2007. - 144 с. : ноты.</text:span></text:p>
            <text:list text:style-name="WW8Num3" text:continue-numbering="true">
              <text:list-item>
                <text:p text:style-name="P446"><text:span text:style-name="T447">Музыка.<text:s/></text:span><text:span text:style-name="T448">1 класс [Электронный ресурс]</text:span><text:span text:style-name="T449">: фонохрестоматия на 2<text:s/></text:span><text:span text:style-name="T450">CD</text:span><text:span text:style-name="T451"><text:s/>/ В. В. Алеев. - М. :</text:span><text:span text:style-name="T452"><text:s/></text:span><text:span text:style-name="T453">Дрофа, 2009. - 2 электрон, опт. диска (</text:span><text:span text:style-name="T454">CD</text:span><text:span text:style-name="T455">-</text:span><text:span text:style-name="T456">Rom</text:span><text:span text:style-name="T457">).</text:span></text:p>
              </text:list-item>
              <text:list-item>
                <text:p text:style-name="P458"><text:span text:style-name="T459">Музыка.<text:s/></text:span><text:span text:style-name="T460">1—4 классы [Текст]</text:span><text:span text:style-name="T461">: ко</text:span><text:span text:style-name="T462">нспекты уроков, рекомендации, планирование (из опыта</text:span><text:span text:style-name="T463"><text:s/></text:span><text:span text:style-name="T464">работы) / авт.-сост. Г. В. Стюхина. - Волгоград : Учитель, 2010.</text:span></text:p>
              </text:list-item>
              <text:list-item>
                <text:p text:style-name="P465"><text:span text:style-name="T466">Золина, Л. В.<text:s/></text:span><text:span text:style-name="T467">Уроки музыки с применением информационных технологий. 1-8 классы</text:span><text:span text:style-name="T468"><text:s/></text:span><text:span text:style-name="T469">[Текст] : методическое пособие / Л. В. Золина. - М. : Глобу</text:span><text:span text:style-name="T470">с, 2008.</text:span></text:p>
              </text:list-item>
              <text:list-item>
                <text:p text:style-name="P471"><text:span text:style-name="T472">Затямина, Т. А.<text:s/></text:span><text:span text:style-name="T473">Современный урок музыки [Текст] / Т. А. Затямина. -М. : Глобус, 2008.</text:span></text:p>
              </text:list-item>
            </text:list>
          </table:table-cell>
        </table:table-row>
        <table:table-row table:style-name="TableRow474">
          <table:table-cell table:style-name="TableCell475">
            <text:p text:style-name="P476">11</text:p>
          </table:table-cell>
          <table:table-cell table:style-name="TableCell477">
            <text:p text:style-name="P478">Библиографический список для обучающихся</text:p>
          </table:table-cell>
          <table:table-cell table:style-name="TableCell479">
            <text:list text:style-name="WW8Num6" text:continue-numbering="true">
              <text:list-item>
                <text:p text:style-name="P480"><text:span text:style-name="T481">Владимиров, В. Н.<text:s/></text:span><text:span text:style-name="T482">Музыкальная литература [Текст] / В. Н. Владимиров, А. И. Лагутин. -М. : Музыка, 1984.</text:span></text:p>
              </text:list-item>
              <text:list-item>
                <text:p text:style-name="P483"><text:span text:style-name="T484">Куберский,<text:s/></text:span><text:span text:style-name="T485">И. Ю.<text:s/></text:span><text:span text:style-name="T486">Энциклопедия для юных музыкантов [Текст] / И. Ю. Куберский, Е. В. Минина. - СПб. : ТОО «Диамант» : ООО «Золотой век», 1996.</text:span></text:p>
              </text:list-item>
              <text:list-item>
                <text:p text:style-name="P487"><text:span text:style-name="T488">Музыка.<text:s/></text:span><text:span text:style-name="T489">Большой энциклопедический словарь [Текст] / гл. ред. Г. В. Келдыш. - М. : НИ «Большая Российская энциклопедия», 1998.</text:span></text:p>
              </text:list-item>
              <text:list-item>
                <text:p text:style-name="P490"><text:span text:style-name="T491">Финкелъштейн, Э. И.<text:s/></text:span><text:span text:style-name="T492">Музыка от А до Я [Текст] / Э. И. Финкельштейн. - СПб. : Композитор, 1997.</text:span></text:p>
              </text:list-item>
            </text:list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Интернет рессурсы</text:p>
          </table:table-cell>
          <table:table-cell table:style-name="TableCell498">
            <text:p text:style-name="Standard">1. Детские электронные книги и презентации -<text:s/><text:a xlink:href="http://viki.rdf.ru/" office:target-frame-name="_top" xlink:show="replace"><text:span text:style-name="T499">http</text:span></text:a><text:a xlink:href="http://viki.rdf.ru/" office:target-frame-name="_top" xlink:show="replace"><text:span text:style-name="T500">://</text:span></text:a><text:a xlink:href="http://viki.rdf.ru/" office:target-frame-name="_top" xlink:show="replace"><text:span text:style-name="T501">viki</text:span></text:a><text:a xlink:href="http://viki.rdf.ru/" office:target-frame-name="_top" xlink:show="replace"><text:span text:style-name="T502">.</text:span></text:a><text:a xlink:href="http://viki.rdf.ru/" office:target-frame-name="_top" xlink:show="replace"><text:span text:style-name="T503">rdf</text:span></text:a><text:a xlink:href="http://viki.rdf.ru/" office:target-frame-name="_top" xlink:show="replace"><text:span text:style-name="T504">.</text:span></text:a><text:a xlink:href="http://viki.rdf.ru/" office:target-frame-name="_top" xlink:show="replace"><text:span text:style-name="T505">ru</text:span></text:a><text:a xlink:href="http://viki.rdf.ru/" office:target-frame-name="_top" xlink:show="replace"><text:span text:style-name="T506">/</text:span></text:a></text:p>
            <text:p text:style-name="Standard">2. Единая коллекция<text:s/><text:span text:style-name="T507">-<text:s/></text:span><text:a xlink:href="http://collection.cross-edu.ru/catalog/rubr/f544b3b7-f1f4-5b76-f453-552f31d9b164/" office:target-frame-name="_top" xlink:show="replace"><text:span text:style-name="T508">http</text:span></text:a><text:a xlink:href="http://collection.cross-edu.ru/catalog/rubr/f544b3b7-f1f4-5b76-f453-552f31d9b164/" office:target-frame-name="_top" xlink:show="replace"><text:span text:style-name="T509">://</text:span></text:a><text:a xlink:href="http://collection.cross-edu.ru/catalog/rubr/f544b3b7-f1f4-5b76-f453-552f31d9b164/" office:target-frame-name="_top" xlink:show="replace"><text:span text:style-name="T510">collection</text:span></text:a><text:a xlink:href="http://collection.cross-edu.ru/catalog/rubr/f544b3b7-f1f4-5b76-f453-552f31d9b164/" office:target-frame-name="_top" xlink:show="replace"><text:span text:style-name="T511">.</text:span></text:a><text:a xlink:href="http://collection.cross-edu.ru/catalog/rubr/f544b3b7-f1f4-5b76-f453-552f31d9b164/" office:target-frame-name="_top" xlink:show="replace"><text:span text:style-name="T512">cross</text:span></text:a><text:a xlink:href="http://collection.cross-edu.ru/catalog/rubr/f544b3b7-f1f4-5b76-f453-552f31d9b164/" office:target-frame-name="_top" xlink:show="replace"><text:span text:style-name="T513">-</text:span></text:a><text:a xlink:href="http://collection.cross-edu.ru/catalog/rubr/f544b3b7-f1f4-5b76-f453-552f31d9b164/" office:target-frame-name="_top" xlink:show="replace"><text:span text:style-name="T514">edu</text:span></text:a><text:a xlink:href="http://collection.cross-edu.ru/catalog/rubr/f544b3b7-f1f4-5b76-f453-552f31d9b164/" office:target-frame-name="_top" xlink:show="replace"><text:span text:style-name="T515">.</text:span></text:a><text:a xlink:href="http://collection.cross-edu.ru/catalog/rubr/f544b3b7-f1f4-5b76-f453-552f31d9b164/" office:target-frame-name="_top" xlink:show="replace"><text:span text:style-name="T516">ru</text:span></text:a><text:a xlink:href="http://collection.cross-edu.ru/catalog/rubr/f544b3b7-f1f4-5b76-f453-552f31d9b164/" office:target-frame-name="_top" xlink:show="replace"><text:span text:style-name="T517">/</text:span></text:a><text:a xlink:href="http://collection.cross-edu.ru/catalog/rubr/f544b3b7-f1f4-5b76-f453-552f31d9b164/" office:target-frame-name="_top" xlink:show="replace"><text:span text:style-name="T518">catalog</text:span></text:a><text:a xlink:href="http://collection.cross-edu.ru/catalog/rubr/f544b3b7-f1f4-5b76-f453-552f31d9b164/" office:target-frame-name="_top" xlink:show="replace"><text:span text:style-name="T519">/</text:span></text:a><text:a xlink:href="http://collection.cross-edu.ru/catalog/rubr/f544b3b7-f1f4-5b76-f453-552f31d9b164/" office:target-frame-name="_top" xlink:show="replace"><text:span text:style-name="T520">rubr</text:span></text:a><text:a xlink:href="http://collection.cross-edu.ru/catalog/rubr/f544b3b7-f1f4-5b76-f453-552f31d9b164/" office:target-frame-name="_top" xlink:show="replace"><text:span text:style-name="T521">/</text:span></text:a><text:a xlink:href="http://collection.cross-edu.ru/catalog/rubr/f544b3b7-f1f4-5b76-f453-552f31d9b164/" office:target-frame-name="_top" xlink:show="replace"><text:span text:style-name="T522">f</text:span></text:a><text:a xlink:href="http://collection.cross-edu.ru/catalog/rubr/f544b3b7-f1f4-5b76-f453-552f31d9b164/" office:target-frame-name="_top" xlink:show="replace"><text:span text:style-name="T523">544</text:span></text:a><text:a xlink:href="http://collection.cross-edu.ru/catalog/rubr/f544b3b7-f1f4-5b76-f453-552f31d9b164/" office:target-frame-name="_top" xlink:show="replace"><text:span text:style-name="T524">b</text:span></text:a><text:a xlink:href="http://collection.cross-edu.ru/catalog/rubr/f544b3b7-f1f4-5b76-f453-552f31d9b164/" office:target-frame-name="_top" xlink:show="replace"><text:span text:style-name="T525">3</text:span></text:a><text:a xlink:href="http://collection.cross-edu.ru/catalog/rubr/f544b3b7-f1f4-5b76-f453-552f31d9b164/" office:target-frame-name="_top" xlink:show="replace"><text:span text:style-name="T526">b</text:span></text:a><text:a xlink:href="http://collection.cross-edu.ru/catalog/rubr/f544b3b7-f1f4-5b76-f453-552f31d9b164/" office:target-frame-name="_top" xlink:show="replace"><text:span text:style-name="T527">7-</text:span></text:a><text:a xlink:href="http://collection.cross-edu.ru/catalog/rubr/f544b3b7-f1f4-5b76-f453-552f31d9b164/" office:target-frame-name="_top" xlink:show="replace"><text:span text:style-name="T528">f</text:span></text:a><text:a xlink:href="http://collection.cross-edu.ru/catalog/rubr/f544b3b7-f1f4-5b76-f453-552f31d9b164/" office:target-frame-name="_top" xlink:show="replace"><text:span text:style-name="T529">1</text:span></text:a><text:a xlink:href="http://collection.cross-edu.ru/catalog/rubr/f544b3b7-f1f4-5b76-f453-552f31d9b164/" office:target-frame-name="_top" xlink:show="replace"><text:span text:style-name="T530">f</text:span></text:a><text:a xlink:href="http://collection.cross-edu.ru/catalog/rubr/f544b3b7-f1f4-5b76-f453-552f31d9b164/" office:target-frame-name="_top" xlink:show="replace"><text:span text:style-name="T531">4-5</text:span></text:a><text:a xlink:href="http://collection.cross-edu.ru/catalog/rubr/f544b3b7-f1f4-5b76-f453-552f31d9b164/" office:target-frame-name="_top" xlink:show="replace"><text:span text:style-name="T532">b</text:span></text:a><text:a xlink:href="http://collection.cross-edu.ru/catalog/rubr/f544b3b7-f1f4-5b76-f453-552f31d9b164/" office:target-frame-name="_top" xlink:show="replace"><text:span text:style-name="T533">76-</text:span></text:a><text:a xlink:href="http://collection.cross-edu.ru/catalog/rubr/f544b3b7-f1f4-5b76-f453-552f31d9b164/" office:target-frame-name="_top" xlink:show="replace"><text:span text:style-name="T534">f</text:span></text:a><text:a xlink:href="http://collection.cross-edu.ru/catalog/rubr/f544b3b7-f1f4-5b76-f453-552f31d9b164/" office:target-frame-name="_top" xlink:show="replace"><text:span text:style-name="T535">453-552</text:span></text:a><text:a xlink:href="http://collection.cross-edu.ru/catalog/rubr/f544b3b7-f1f4-5b76-f453-552f31d9b164/" office:target-frame-name="_top" xlink:show="replace"><text:span text:style-name="T536">f</text:span></text:a><text:a xlink:href="http://collection.cross-edu.ru/catalog/rubr/f544b3b7-f1f4-5b76-f453-552f31d9b164/" office:target-frame-name="_top" xlink:show="replace"><text:span text:style-name="T537">31</text:span></text:a><text:a xlink:href="http://collection.cross-edu.ru/catalog/rubr/f544b3b7-f1f4-5b76-f453-552f31d9b164/" office:target-frame-name="_top" xlink:show="replace"><text:span text:style-name="T538">d</text:span></text:a><text:a xlink:href="http://collection.cross-edu.ru/catalog/rubr/f544b3b7-f1f4-5b76-f453-552f31d9b164/" office:target-frame-name="_top" xlink:show="replace"><text:span text:style-name="T539">9</text:span></text:a><text:a xlink:href="http://collection.cross-edu.ru/catalog/rubr/f544b3b7-f1f4-5b76-f453-552f31d9b164/" office:target-frame-name="_top" xlink:show="replace"><text:span text:style-name="T540">b</text:span></text:a><text:a xlink:href="http://collection.cross-edu.ru/catalog/rubr/f544b3b7-f1f4-5b76-f453-552f31d9b164/" office:target-frame-name="_top" xlink:show="replace"><text:span text:style-name="T541">164</text:span></text:a></text:p>
            <text:p text:style-name="Standard">3. Музыкальный класс. 000 «Нью Медиа Дженерейшн».</text:p>
            <text:p text:style-name="Standard">4. Мультимедийная программа<text:span text:style-name="T542"><text:s/>«</text:span>Шедевры музыки» издательства <text:s/>«Кирилл и Мефодий»</text:p>
            <text:p text:style-name="Standard">5. Мультимедийная программа «Энциклопедия классической музыки» «Коминфо»</text:p>
            <text:p text:style-name="Standard">6.Мультимедийная программа «История музыкальных инструментов»</text:p>
            <text:p text:style-name="Standard">7.<text:span text:style-name="T543"><text:s/></text:span>Мультимедийная программа «Учимся понимать музыку»</text:p>
            <text:p text:style-name="Standard">8.Российский<text:s/>общеобразовательный портал -<text:s/><text:a xlink:href="http://music.edu.ru/" office:target-frame-name="_top" xlink:show="replace"><text:span text:style-name="T544">http</text:span></text:a><text:a xlink:href="http://music.edu.ru/" office:target-frame-name="_top" xlink:show="replace"><text:span text:style-name="T545">://</text:span></text:a><text:a xlink:href="http://music.edu.ru/" office:target-frame-name="_top" xlink:show="replace"><text:span text:style-name="T546">music</text:span></text:a><text:a xlink:href="http://music.edu.ru/" office:target-frame-name="_top" xlink:show="replace"><text:span text:style-name="T547">.</text:span></text:a><text:a xlink:href="http://music.edu.ru/" office:target-frame-name="_top" xlink:show="replace"><text:span text:style-name="T548">edu</text:span></text:a><text:a xlink:href="http://music.edu.ru/" office:target-frame-name="_top" xlink:show="replace"><text:span text:style-name="T549">.</text:span></text:a><text:a xlink:href="http://music.edu.ru/" office:target-frame-name="_top" xlink:show="replace"><text:span text:style-name="T550">ru</text:span></text:a><text:a xlink:href="http://music.edu.ru/" office:target-frame-name="_top" xlink:show="replace"><text:span text:style-name="T551">/</text:span></text:a></text:p>
            <text:p text:style-name="P552">9. Энциклопедия <text:s/>Классической <text:s/>музыки <text:s/>«Интерактивный <text:s/>мир» <text:s/>2002 г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/>
    </style:style>
    <text:list-style style:name="WW8Num4" style:display-name="WW8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/>
    </style:style>
    <text:list-style style:name="WW8Num5" style:display-name="WW8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—">
        <style:list-level-properties/>
        <style:text-properties style:font-name="OpenSymbol"/>
      </text:list-level-style-bullet>
      <text:list-level-style-bullet text:level="2" text:style-name="WW_CharLFO9LVL2" text:bullet-char="—">
        <style:list-level-properties/>
        <style:text-properties style:font-name="OpenSymbol"/>
      </text:list-level-style-bullet>
      <text:list-level-style-bullet text:level="3" text:style-name="WW_CharLFO9LVL3" text:bullet-char="—">
        <style:list-level-properties/>
        <style:text-properties style:font-name="OpenSymbol"/>
      </text:list-level-style-bullet>
      <text:list-level-style-bullet text:level="4" text:style-name="WW_CharLFO9LVL4" text:bullet-char="—">
        <style:list-level-properties/>
        <style:text-properties style:font-name="OpenSymbol"/>
      </text:list-level-style-bullet>
      <text:list-level-style-bullet text:level="5" text:style-name="WW_CharLFO9LVL5" text:bullet-char="—">
        <style:list-level-properties/>
        <style:text-properties style:font-name="OpenSymbol"/>
      </text:list-level-style-bullet>
      <text:list-level-style-bullet text:level="6" text:style-name="WW_CharLFO9LVL6" text:bullet-char="—">
        <style:list-level-properties/>
        <style:text-properties style:font-name="OpenSymbol"/>
      </text:list-level-style-bullet>
      <text:list-level-style-bullet text:level="7" text:style-name="WW_CharLFO9LVL7" text:bullet-char="—">
        <style:list-level-properties/>
        <style:text-properties style:font-name="OpenSymbol"/>
      </text:list-level-style-bullet>
      <text:list-level-style-bullet text:level="8" text:style-name="WW_CharLFO9LVL8" text:bullet-char="—">
        <style:list-level-properties/>
        <style:text-properties style:font-name="OpenSymbol"/>
      </text:list-level-style-bullet>
      <text:list-level-style-bullet text:level="9" text:style-name="WW_CharLFO9LVL9" text:bullet-char="—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rg_nss</dc:creator>
    <meta:creation-date>2009-04-16T11:32:00Z</meta:creation-date>
    <dc:date>2018-01-10T09:28:00Z</dc:date>
    <meta:print-date>2017-11-01T08:27:00Z</meta:print-date>
    <meta:template xlink:href="Normal" xlink:type="simple"/>
    <meta:editing-cycles>18</meta:editing-cycles>
    <meta:editing-duration>PT27300S</meta:editing-duration>
    <meta:user-defined meta:name="Info 1"/>
    <meta:user-defined meta:name="Info 2"/>
    <meta:user-defined meta:name="Info 3"/>
    <meta:user-defined meta:name="Info 4"/>
    <meta:document-statistic meta:page-count="1" meta:paragraph-count="56" meta:word-count="4250" meta:character-count="28422" meta:row-count="201" meta:non-whitespace-character-count="24228"/>
  </office:meta>
</office:document-meta>
</file>